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Palatino" svg:font-family="Palatino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91in"/>
    </style:style>
    <style:style style:name="co2" style:family="table-column">
      <style:table-column-properties fo:break-before="auto" style:column-width="2.7965in"/>
    </style:style>
    <style:style style:name="co3" style:family="table-column">
      <style:table-column-properties fo:break-before="auto" style:column-width="3.7201in"/>
    </style:style>
    <style:style style:name="co4" style:family="table-column">
      <style:table-column-properties fo:break-before="auto" style:column-width="2.9028in"/>
    </style:style>
    <style:style style:name="co5" style:family="table-column">
      <style:table-column-properties fo:break-before="auto" style:column-width="0.8972in"/>
    </style:style>
    <style:style style:name="co6" style:family="table-column">
      <style:table-column-properties fo:break-before="auto" style:column-width="0.8925in"/>
    </style:style>
    <style:style style:name="co7" style:family="table-column">
      <style:table-column-properties fo:break-before="auto" style:column-width="3.348in"/>
    </style:style>
    <style:style style:name="co8" style:family="table-column">
      <style:table-column-properties fo:break-before="auto" style:column-width="4.0055in"/>
    </style:style>
    <style:style style:name="co9" style:family="table-column">
      <style:table-column-properties fo:break-before="auto" style:column-width="2.6811in"/>
    </style:style>
    <style:style style:name="co10" style:family="table-column">
      <style:table-column-properties fo:break-before="auto" style:column-width="2.1819in"/>
    </style:style>
    <style:style style:name="co11" style:family="table-column">
      <style:table-column-properties fo:break-before="auto" style:column-width="3.1772in"/>
    </style:style>
    <style:style style:name="co12" style:family="table-column">
      <style:table-column-properties fo:break-before="auto" style:column-width="2.672in"/>
    </style:style>
    <style:style style:name="co13" style:family="table-column">
      <style:table-column-properties fo:break-before="auto" style:column-width="2.3354in"/>
    </style:style>
    <style:style style:name="co14" style:family="table-column">
      <style:table-column-properties fo:break-before="auto" style:column-width="3.9591in"/>
    </style:style>
    <style:style style:name="co15" style:family="table-column">
      <style:table-column-properties fo:break-before="auto" style:column-width="1.9201in"/>
    </style:style>
    <style:style style:name="co16" style:family="table-column">
      <style:table-column-properties fo:break-before="auto" style:column-width="3.5063in"/>
    </style:style>
    <style:style style:name="co17" style:family="table-column">
      <style:table-column-properties fo:break-before="auto" style:column-width="2.6492in"/>
    </style:style>
    <style:style style:name="co18" style:family="table-column">
      <style:table-column-properties fo:break-before="auto" style:column-width="2.6783in"/>
    </style:style>
    <style:style style:name="co19" style:family="table-column">
      <style:table-column-properties fo:break-before="auto" style:column-width="3.9193in"/>
    </style:style>
    <style:style style:name="co20" style:family="table-column">
      <style:table-column-properties fo:break-before="auto" style:column-width="3.7717in"/>
    </style:style>
    <style:style style:name="co21" style:family="table-column">
      <style:table-column-properties fo:break-before="auto" style:column-width="2.4154in"/>
    </style:style>
    <style:style style:name="co22" style:family="table-column">
      <style:table-column-properties fo:break-before="auto" style:column-width="1.872in"/>
    </style:style>
    <style:style style:name="co23" style:family="table-column">
      <style:table-column-properties fo:break-before="auto" style:column-width="4.4811in"/>
    </style:style>
    <style:style style:name="ro1" style:family="table-row">
      <style:table-row-properties style:row-height="0.2799in" fo:break-before="auto" style:use-optimal-row-height="false"/>
    </style:style>
    <style:style style:name="ro2" style:family="table-row">
      <style:table-row-properties style:row-height="0.2201in" fo:break-before="auto" style:use-optimal-row-height="false"/>
    </style:style>
    <style:style style:name="ro3" style:family="table-row">
      <style:table-row-properties style:row-height="0.1681in" fo:break-before="auto" style:use-optimal-row-height="false"/>
    </style:style>
    <style:style style:name="ro4" style:family="table-row">
      <style:table-row-properties style:row-height="0.2346in" fo:break-before="auto" style:use-optimal-row-height="true"/>
    </style:style>
    <style:style style:name="ro5" style:family="table-row">
      <style:table-row-properties style:row-height="0.2098in" fo:break-before="auto" style:use-optimal-row-height="false"/>
    </style:style>
    <style:style style:name="ro6" style:family="table-row">
      <style:table-row-properties style:row-height="0.2083in" fo:break-before="auto" style:use-optimal-row-height="true"/>
    </style:style>
    <style:style style:name="ro7" style:family="table-row">
      <style:table-row-properties style:row-height="0.2016in" fo:break-before="auto" style:use-optimal-row-height="true"/>
    </style:style>
    <style:style style:name="ro8" style:family="table-row">
      <style:table-row-properties style:row-height="0.1902in" fo:break-before="auto" style:use-optimal-row-height="false"/>
    </style:style>
    <style:style style:name="ro9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8080" style:text-align-source="fix" style:repeat-content="false"/>
      <style:paragraph-properties fo:text-align="center" fo:margin-left="0in"/>
      <style:text-properties style:font-name="Arial" fo:font-size="18pt" style:font-size-asian="18pt" style:font-size-complex="18pt"/>
    </style:style>
    <style:style style:name="ce2" style:family="table-cell" style:parent-style-name="Default">
      <style:text-properties style:font-name="Arial" fo:font-size="11pt" style:font-size-asian="11pt" style:font-size-complex="11pt"/>
    </style:style>
    <style:style style:name="ce3" style:family="table-cell" style:parent-style-name="Default">
      <style:table-cell-properties fo:background-color="#00dcff" style:text-align-source="fix" style:repeat-content="false" fo:wrap-option="no-wrap"/>
      <style:paragraph-properties fo:text-align="center" fo:margin-left="0in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fo:background-color="#ccffff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fo:background-color="#ffcc99"/>
      <style:text-properties style:use-window-font-color="true" style:font-name="Arial" fo:font-size="12pt" style:font-size-asian="12pt" style:font-size-complex="12pt"/>
    </style:style>
    <style:style style:name="ce6" style:family="table-cell" style:parent-style-name="Default">
      <style:text-properties style:font-name="Arial" fo:font-size="12pt" style:font-size-asian="12pt" style:font-size-complex="12pt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99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wrap-option="no-wrap"/>
      <style:text-properties style:font-name="Arial" fo:font-size="12pt" style:font-size-asian="12pt" style:font-size-complex="12pt"/>
    </style:style>
    <style:style style:name="ce13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cc99"/>
      <style:text-properties style:font-name="Arial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Arial" fo:font-size="12pt" style:font-size-asian="12pt" style:font-size-complex="12pt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end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transparent"/>
      <style:text-properties style:font-name="Arial" fo:font-size="11pt" style:font-size-asian="11pt" style:font-size-complex="11pt"/>
    </style:style>
    <style:style style:name="ce26" style:family="table-cell" style:parent-style-name="Default" style:data-style-name="N76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4pt" style:font-size-asian="14pt" style:font-size-complex="14pt"/>
    </style:style>
    <style:style style:name="ce27" style:family="table-cell" style:parent-style-name="Default" style:data-style-name="N76">
      <style:table-cell-properties style:text-align-source="fix" style:repeat-content="false" fo:background-color="transparent"/>
      <style:paragraph-properties fo:text-align="center" fo:margin-left="0in"/>
      <style:text-properties style:font-name="Arial" fo:font-size="11pt" style:font-size-asian="11pt" style:font-size-complex="11pt"/>
    </style:style>
    <style:style style:name="ce28" style:family="table-cell" style:parent-style-name="Default">
      <style:table-cell-properties fo:background-color="#00dcff" fo:wrap-option="no-wrap"/>
      <style:text-properties style:font-name="Arial" fo:font-size="14pt" style:font-size-asian="14pt" style:font-size-complex="14pt"/>
    </style:style>
    <style:style style:name="ce29" style:family="table-cell" style:parent-style-name="Default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3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">
      <style:text-properties style:font-name="Arial" fo:font-size="12pt" style:font-size-asian="12pt" style:font-size-complex="12pt"/>
    </style:style>
    <style:style style:name="ce32" style:family="table-cell" style:parent-style-name="Default" style:data-style-name="N100">
      <style:table-cell-properties fo:background-color="transparent"/>
      <style:text-properties style:font-name="Arial" fo:font-size="11pt" style:font-size-asian="11pt" style:font-size-complex="11pt"/>
    </style:style>
    <style:style style:name="ce33" style:family="table-cell" style:parent-style-name="Default" style:data-style-name="N100">
      <style:table-cell-properties fo:background-color="#00dcff" fo:wrap-option="no-wrap"/>
      <style:text-properties style:font-name="Arial" fo:font-size="14pt" style:font-size-asian="14pt" style:font-size-complex="14pt"/>
    </style:style>
    <style:style style:name="ce34" style:family="table-cell" style:parent-style-name="Default" style:data-style-name="N100">
      <style:table-cell-properties fo:background-color="#ccffff"/>
      <style:text-properties style:font-name="Arial" fo:font-size="12pt" style:font-size-asian="12pt" style:font-size-complex="12pt"/>
    </style:style>
    <style:style style:name="ce35" style:family="table-cell" style:parent-style-name="Default" style:data-style-name="N100">
      <style:table-cell-properties fo:background-color="#ffcc99"/>
      <style:text-properties style:use-window-font-color="true" style:font-name="Arial" fo:font-size="12pt" style:font-size-asian="12pt" style:font-size-complex="12pt"/>
    </style:style>
    <style:style style:name="ce36" style:family="table-cell" style:parent-style-name="Default" style:data-style-name="N100">
      <style:table-cell-properties fo:background-color="transparent"/>
      <style:text-properties style:font-name="Arial" fo:font-size="12pt" style:font-size-asian="12pt" style:font-size-complex="12pt"/>
    </style:style>
    <style:style style:name="ce37" style:family="table-cell" style:parent-style-name="Default" style:data-style-name="N100">
      <style:table-cell-properties fo:background-color="#ffcc99"/>
      <style:text-properties style:font-name="Arial" fo:font-size="12pt" style:font-size-asian="12pt" style:font-size-complex="12pt"/>
    </style:style>
    <style:style style:name="ce38" style:family="table-cell" style:parent-style-name="Default" style:data-style-name="N100">
      <style:table-cell-properties fo:background-color="transparent"/>
      <style:text-properties style:use-window-font-color="true" style:font-name="Arial" fo:font-size="12pt" style:font-size-asian="12pt" style:font-size-complex="12pt"/>
    </style:style>
    <style:style style:name="ce39" style:family="table-cell" style:parent-style-name="Default">
      <style:text-properties style:font-name="Arial" fo:font-size="12pt" style:text-underline-style="solid" style:text-underline-width="auto" style:text-underline-color="font-color" style:font-size-asian="12pt" style:font-size-complex="12pt"/>
    </style:style>
    <style:style style:name="ce40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41" style:family="table-cell" style:parent-style-name="Default" style:data-style-name="N100">
      <style:text-properties style:font-name="Arial" fo:font-size="11pt" style:font-size-asian="11pt" style:font-size-complex="11pt"/>
    </style:style>
    <style:style style:name="ce42" style:family="table-cell" style:parent-style-name="Default">
      <style:table-cell-properties fo:background-color="transparent" fo:wrap-option="no-wrap"/>
      <style:text-properties style:font-name="Arial" fo:font-size="11pt" style:font-size-asian="11pt" style:font-size-complex="11pt"/>
    </style:style>
    <style:style style:name="ce43" style:family="table-cell" style:parent-style-name="Default">
      <style:table-cell-properties fo:background-color="#ccffff" fo:wrap-option="no-wrap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fo:background-color="#ffcc99" fo:wrap-option="no-wrap"/>
      <style:text-properties style:use-window-font-color="true" style:font-name="Arial" fo:font-size="12pt" style:font-size-asian="12pt" style:font-size-complex="12pt"/>
    </style:style>
    <style:style style:name="ce45" style:family="table-cell" style:parent-style-name="Default">
      <style:table-cell-properties fo:background-color="transparent" fo:wrap-option="no-wrap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wrap-option="no-wrap"/>
      <style:text-properties fo:font-size="12pt" style:font-size-asian="12pt" style:font-size-complex="12pt"/>
    </style:style>
    <style:style style:name="ce47" style:family="table-cell" style:parent-style-name="Default">
      <style:table-cell-properties fo:background-color="#ffcc99" fo:wrap-option="no-wrap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transparent" fo:wrap-option="no-wrap"/>
      <style:text-properties style:use-window-font-color="true" style:font-name="Arial" fo:font-size="12pt" style:font-size-asian="12pt" style:font-size-complex="12pt"/>
    </style:style>
    <style:style style:name="ce49" style:family="table-cell" style:parent-style-name="Default">
      <style:table-cell-properties fo:wrap-option="no-wrap"/>
      <style:text-properties style:font-name="Arial" fo:font-size="11pt" style:font-size-asian="11pt" style:font-size-complex="11pt"/>
    </style:style>
    <style:style style:name="ce50" style:family="table-cell" style:parent-style-name="Default">
      <style:table-cell-properties fo:background-color="transparent"/>
      <style:text-properties style:font-name="Arial" fo:font-size="16pt" style:font-size-asian="16pt" style:font-size-complex="16pt"/>
    </style:style>
    <style:style style:name="ce51" style:family="table-cell" style:parent-style-name="Default">
      <style:table-cell-properties fo:background-color="transparent"/>
      <style:text-properties style:font-name="Arial" fo:font-size="14pt" style:font-size-asian="14pt" style:font-size-complex="14pt"/>
    </style:style>
    <style:style style:name="ce52" style:family="table-cell" style:parent-style-name="Default">
      <style:table-cell-properties fo:background-color="#ffffcc"/>
      <style:text-properties style:font-name="Arial" fo:font-size="12pt" style:font-size-asian="12pt" style:font-size-complex="12pt"/>
    </style:style>
    <style:style style:name="ce53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/>
      <style:text-properties style:font-name="Arial" fo:font-size="12pt" style:font-size-asian="12pt" style:font-size-complex="12pt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7" style:family="table-cell" style:parent-style-name="Default">
      <style:table-cell-properties fo:background-color="#ffffcc" style:text-align-source="fix" style:repeat-content="false"/>
      <style:paragraph-properties fo:text-align="end"/>
      <style:text-properties style:font-name="Arial" fo:font-size="12pt" style:font-size-asian="12pt" style:font-size-complex="12pt"/>
    </style:style>
    <style:style style:name="ce58" style:family="table-cell" style:parent-style-name="Default" style:data-style-name="N0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cc" style:text-align-source="fix" style:repeat-content="false"/>
      <style:paragraph-properties fo:text-align="start" fo:margin-left="0in"/>
      <style:text-properties style:font-name="Arial" fo:font-size="12pt" style:font-size-asian="12pt" style:font-size-complex="12pt"/>
    </style:style>
    <style:style style:name="ce6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ffffcc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cc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transparent" fo:wrap-option="no-wrap"/>
      <style:text-properties style:font-name="Arial" fo:font-size="14pt" style:font-size-asian="14pt" style:font-size-complex="14pt"/>
    </style:style>
    <style:style style:name="ce67" style:family="table-cell" style:parent-style-name="Default">
      <style:table-cell-properties style:text-align-source="value-type" style:repeat-content="false" fo:background-color="transparent" fo:wrap-option="no-wrap"/>
      <style:paragraph-properties fo:margin-left="0in"/>
      <style:text-properties style:font-name="Arial" fo:font-size="12pt" style:font-size-asian="12pt" style:font-size-complex="12pt"/>
    </style:style>
    <style:style style:name="ce68" style:family="table-cell" style:parent-style-name="Default" style:data-style-name="N100">
      <style:table-cell-properties fo:background-color="transparent" fo:wrap-option="no-wrap"/>
      <style:text-properties style:font-name="Arial" fo:font-size="14pt" style:font-size-asian="14pt" style:font-size-complex="14pt"/>
    </style:style>
    <style:style style:name="ce69" style:family="table-cell" style:parent-style-name="Default">
      <style:table-cell-properties fo:background-color="#ff9999" fo:wrap-option="no-wrap"/>
      <style:text-properties style:font-name="Arial" fo:font-size="12pt" style:font-size-asian="12pt" style:font-size-complex="12pt"/>
    </style:style>
    <style:style style:name="ce7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/>
      <style:paragraph-properties fo:text-align="end"/>
      <style:text-properties style:font-name="Arial" fo:font-size="12pt" style:font-size-asian="12pt" style:font-size-complex="12pt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4" style:family="table-cell" style:parent-style-name="Default">
      <style:table-cell-properties fo:background-color="#00dcff" style:text-align-source="fix" style:repeat-content="false" fo:wrap-option="no-wrap"/>
      <style:paragraph-properties fo:text-align="center" fo:margin-left="0in"/>
      <style:text-properties style:font-name="Arial" fo:font-size="16pt" style:font-size-asian="16pt" style:font-size-complex="16pt"/>
    </style:style>
    <style:style style:name="ce75" style:family="table-cell" style:parent-style-name="Default">
      <style:table-cell-properties fo:background-color="#ffffcc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ffffcc" fo:wrap-option="no-wrap"/>
      <style:text-properties style:font-name="Arial" fo:font-size="12pt" style:font-size-asian="12pt" style:font-size-complex="12pt"/>
    </style:style>
    <style:style style:name="ce77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cc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cc" fo:wrap-option="no-wrap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ackground-color="#ffffcc"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cc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6" style:family="table-cell" style:parent-style-name="Default">
      <style:table-cell-properties fo:background-color="#ffffcc"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7" style:family="table-cell" style:parent-style-name="Default">
      <style:table-cell-properties fo:background-color="#ffffcc" fo:wrap-option="no-wrap"/>
      <style:text-properties style:font-name="Arial" fo:font-size="12pt" fo:language="en" fo:country="US" fo:font-weight="normal" style:font-name-asian="Tahoma" style:font-size-asian="12pt" style:language-asian="en" style:country-asian="US" style:font-weight-asian="normal" style:font-name-complex="Times New Roman" style:font-size-complex="12pt" style:language-complex="en" style:country-complex="US" style:font-weight-complex="normal"/>
    </style:style>
    <style:style style:name="ce88" style:family="table-cell" style:parent-style-name="Default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fo:background-color="#00dcff" fo:wrap-option="no-wrap"/>
      <style:text-properties style:font-name="Arial" fo:font-size="12pt" style:font-size-asian="12pt" style:font-size-complex="12pt"/>
    </style:style>
    <style:style style:name="ce90" style:family="table-cell" style:parent-style-name="Default" style:data-style-name="N100">
      <style:table-cell-properties fo:wrap-option="no-wrap"/>
      <style:text-properties style:font-name="Arial" fo:font-size="12pt" style:font-size-asian="12pt" style:font-size-complex="12pt"/>
    </style:style>
    <style:style style:name="ce9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 style:data-style-name="N0">
      <style:text-properties style:font-name="Arial" fo:font-size="12pt" style:font-size-asian="12pt" style:font-size-complex="12pt"/>
    </style:style>
    <style:style style:name="ce93" style:family="table-cell" style:parent-style-name="Default" style:data-style-name="N100">
      <style:table-cell-properties fo:background-color="#00dcff" fo:wrap-option="no-wrap"/>
      <style:text-properties style:font-name="Arial" fo:font-size="16pt" style:font-size-asian="16pt" style:font-size-complex="16pt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font-name="Arial" fo:font-size="12pt" style:font-size-asian="12pt" style:font-size-complex="12pt"/>
    </style:style>
    <style:style style:name="ce95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7" style:family="table-cell" style:parent-style-name="Default">
      <style:table-cell-properties fo:background-color="#00dcff" fo:wrap-option="no-wrap"/>
      <style:text-properties style:font-name="Arial" fo:font-size="16pt" style:font-size-asian="16pt" style:font-size-complex="16pt"/>
    </style:style>
    <style:style style:name="ce9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9" style:family="table-cell" style:parent-style-name="Default">
      <style:table-cell-properties fo:background-color="#00dcff" style:text-align-source="fix" style:repeat-content="false" fo:wrap-option="no-wrap"/>
      <style:paragraph-properties fo:text-align="center" fo:margin-left="0in"/>
      <style:text-properties fo:font-size="14pt" style:font-size-asian="14pt" style:font-size-complex="14pt"/>
    </style:style>
    <style:style style:name="ce100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wrap-option="no-wrap"/>
      <style:paragraph-properties fo:text-align="end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style:text-align-source="fix" style:repeat-content="false" fo:wrap-option="no-wrap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103" style:family="table-cell" style:parent-style-name="Default">
      <style:table-cell-properties style:text-align-source="fix" style:repeat-content="false" fo:wrap-option="no-wrap"/>
      <style:paragraph-properties fo:text-align="center"/>
      <style:text-properties style:font-name="Arial" fo:font-size="12pt" style:font-size-asian="12pt" style:font-size-complex="12pt"/>
    </style:style>
    <style:style style:name="ce104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ackground-color="#ffffcc" style:text-align-source="fix" style:repeat-content="false" fo:wrap-option="no-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wrap-option="no-wrap"/>
      <style:text-properties fo:font-size="11pt" style:font-size-asian="11pt" style:font-size-complex="11pt"/>
    </style:style>
    <style:style style:name="ce107" style:family="table-cell" style:parent-style-name="Default">
      <style:table-cell-properties fo:background-color="#00dcff" fo:wrap-option="no-wrap"/>
      <style:text-properties fo:font-size="14pt" style:font-size-asian="14pt" style:font-size-complex="14pt"/>
    </style:style>
    <style:style style:name="ce108" style:family="table-cell" style:parent-style-name="Default" style:data-style-name="N100">
      <style:table-cell-properties fo:background-color="#00dcff" style:text-align-source="fix" style:repeat-content="false" fo:wrap-option="no-wrap"/>
      <style:paragraph-properties fo:text-align="start" fo:margin-left="0in"/>
      <style:text-properties fo:font-size="14pt" style:font-size-asian="14pt" style:font-size-complex="14pt"/>
    </style:style>
    <style:style style:name="ce109" style:family="table-cell" style:parent-style-name="Default">
      <style:table-cell-properties fo:background-color="#ccffff"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10" style:family="table-cell" style:parent-style-name="Default">
      <style:table-cell-properties style:text-align-source="fix" style:repeat-content="false" fo:background-color="transparent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11" style:family="table-cell" style:parent-style-name="Default">
      <style:table-cell-properties fo:background-color="#ff9999"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 fo:wrap-option="no-wrap"/>
      <style:paragraph-properties fo:text-align="start" fo:margin-left="0in"/>
      <style:text-properties fo:font-size="11pt" style:font-size-asian="11pt" style:font-size-complex="11pt"/>
    </style:style>
    <style:style style:name="ce113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00">
      <style:table-cell-properties fo:background-color="#00dcff" style:cell-protect="none" style:print-content="true" style:text-align-source="fix" style:repeat-content="false" fo:wrap-option="no-wrap"/>
      <style:paragraph-properties fo:text-align="start" fo:margin-left="0in"/>
      <style:text-properties fo:font-size="14pt" style:font-size-asian="14pt" style:font-size-complex="14pt"/>
    </style:style>
    <style:style style:name="ce115" style:family="table-cell" style:parent-style-name="Default">
      <style:table-cell-properties fo:background-color="#ccffff" style:cell-protect="none" style:print-content="true" style:text-align-source="fix" style:repeat-content="false" fo:wrap-option="no-wrap"/>
      <style:paragraph-properties fo:text-align="start" fo:margin-left="0in"/>
      <style:text-properties style:font-name="Arial" fo:font-size="12pt" style:font-size-asian="12pt" style:font-size-complex="12pt"/>
    </style:style>
    <style:style style:name="ce116" style:family="table-cell" style:parent-style-name="Default">
      <style:table-cell-properties style:cell-protect="none" style:print-content="true" fo:wrap-option="no-wrap"/>
      <style:text-properties fo:font-size="12pt" style:font-size-asian="12pt" style:font-size-complex="12pt"/>
    </style:style>
    <style:style style:name="ce117" style:family="table-cell" style:parent-style-name="Default">
      <style:table-cell-properties fo:wrap-option="no-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cell-protect="none" style:print-content="true" fo:wrap-option="no-wrap"/>
    </style:style>
    <style:style style:name="ce119" style:family="table-cell" style:parent-style-name="Default">
      <style:table-cell-properties fo:background-color="#00ccff" style:text-align-source="fix" style:repeat-content="false" fo:wrap-option="no-wrap"/>
      <style:paragraph-properties fo:text-align="center" fo:margin-left="0in"/>
      <style:text-properties fo:font-size="14pt" style:font-size-asian="14pt" style:font-size-complex="14pt"/>
    </style:style>
    <style:style style:name="ce120" style:family="table-cell" style:parent-style-name="Default">
      <style:table-cell-properties fo:background-color="#00dc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" style:family="table-cell" style:parent-style-name="Default">
      <style:table-cell-properties fo:background-color="transparent" fo:wrap-option="no-wrap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2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wrap-option="no-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ffcc99"/>
      <style:text-properties fo:color="#424242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0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ext-properties fo:font-size="12pt"/>
    </style:style>
    <style:style style:name="ce132" style:family="table-cell" style:parent-style-name="Default">
      <style:table-cell-properties fo:background-color="#ffcc99"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4" style:family="table-cell" style:parent-style-name="Default"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00ccff" fo:wrap-option="no-wrap"/>
      <style:text-properties style:font-name="Arial" fo:font-size="12pt" style:font-size-asian="14pt" style:font-size-complex="14pt"/>
    </style:style>
    <style:style style:name="ce136" style:family="table-cell" style:parent-style-name="Default">
      <style:table-cell-properties fo:background-color="#00dcff" fo:wrap-option="no-wrap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fo:background-color="transparent" fo:wrap-option="no-wrap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8" style:family="table-cell" style:parent-style-name="Default">
      <style:table-cell-properties fo:wrap-option="no-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able-cell-properties fo:wrap-option="no-wrap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Default">
      <style:table-cell-properties fo:wrap-option="no-wrap"/>
      <style:text-properties style:use-window-font-color="true"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>
      <style:table-cell-properties fo:wrap-option="no-wrap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100">
      <style:table-cell-properties fo:background-color="#00ccff" style:text-align-source="fix" style:repeat-content="false" fo:wrap-option="no-wrap"/>
      <style:paragraph-properties fo:text-align="start" fo:margin-left="0in"/>
      <style:text-properties fo:font-size="14pt" style:font-size-asian="14pt" style:font-size-complex="14pt"/>
    </style:style>
    <style:style style:name="ce143" style:family="table-cell" style:parent-style-name="Default">
      <style:table-cell-properties fo:background-color="#00dcff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7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ackground-color="#00ccff" fo:wrap-option="no-wrap"/>
      <style:text-properties fo:font-size="14pt" style:font-size-asian="14pt" style:font-size-complex="14pt"/>
    </style:style>
    <style:style style:name="ce149" style:family="table-cell" style:parent-style-name="Default">
      <style:table-cell-properties fo:background-color="#00dcff" style:text-align-source="fix" style:repeat-content="false" fo:wrap-option="no-wrap"/>
      <style:paragraph-properties fo:text-align="center" fo:margin-left="0in"/>
      <style:text-properties fo:font-size="12pt" style:font-size-asian="12pt" style:font-size-complex="12pt"/>
    </style:style>
    <style:style style:name="ce150" style:family="table-cell" style:parent-style-name="Default">
      <style:table-cell-properties fo:background-color="#ccffff"/>
      <style:text-properties fo:font-size="12pt" fo:font-weight="bold" style:font-size-asian="12pt" style:font-weight-asian="bold" style:font-size-complex="12pt" style:font-weight-complex="bold"/>
    </style:style>
    <style:style style:name="ce151" style:family="table-cell" style:parent-style-name="Default">
      <style:table-cell-properties fo:background-color="transparent"/>
      <style:text-properties fo:font-size="12pt" fo:font-weight="normal" style:font-size-asian="12pt" style:font-weight-asian="normal" style:font-size-complex="12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alatino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>
      <style:table-cell-properties fo:background-color="#00dcff" fo:wrap-option="no-wrap"/>
      <style:text-properties fo:font-size="12pt" style:font-size-asian="12pt" style:font-size-complex="12pt"/>
    </style:style>
    <style:style style:name="ce154" style:family="table-cell" style:parent-style-name="Default">
      <style:table-cell-properties fo:background-color="#ccffff" fo:wrap-option="no-wrap"/>
      <style:text-properties fo:font-size="12pt" style:font-size-asian="12pt" style:font-size-complex="12pt"/>
    </style:style>
    <style:style style:name="ce155" style:family="table-cell" style:parent-style-name="Default">
      <style:table-cell-properties fo:background-color="transparent" fo:wrap-option="no-wrap"/>
      <style:text-properties fo:font-size="12pt" style:font-size-asian="12pt" style:font-size-complex="12pt"/>
    </style:style>
    <style:style style:name="ce156" style:family="table-cell" style:parent-style-name="Default">
      <style:table-cell-properties fo:wrap-option="no-wra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alatino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ackground-color="#ccffff"/>
      <style:text-properties fo:font-size="12pt" style:font-size-asian="12pt" style:font-size-complex="12pt"/>
    </style:style>
    <style:style style:name="ce158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fo:language="en" fo:country="US" style:font-name-asian="Courier New" style:font-size-asian="10pt" style:font-name-complex="Courier New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2pt" fo:language="en" fo:country="US" style:font-size-asian="12pt" style:font-size-complex="6.80000019073486pt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 table:maximum-difference="0"/>
      </table:calculation-settings>
      <table:table table:name="Inst Archives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default-cell-style-name="ce49"/>
        <table:table-column table:style-name="co5" table:number-columns-repeated="247" table:default-cell-style-name="ce6"/>
        <table:table-column table:style-name="co6" table:number-columns-repeated="773" table:default-cell-style-name="ce6"/>
        <table:table-row table:style-name="ro1">
          <table:table-cell table:style-name="ce1" office:value-type="string" table:number-columns-spanned="3" table:number-rows-spanned="1">
            <text:p>Document, Oral-History, Interview Archives &amp; Visitor Centers</text:p>
          </table:table-cell>
          <table:covered-table-cell table:style-name="ce25"/>
          <table:covered-table-cell table:style-name="ce32"/>
          <table:table-cell table:style-name="ce42"/>
          <table:table-cell table:style-name="ce50" table:number-columns-repeated="1020"/>
        </table:table-row>
        <table:table-row table:style-name="ro2">
          <table:table-cell/>
          <table:table-cell table:style-name="ce26" office:value-type="string">
            <text:p>Last Updated: November 2025</text:p>
          </table:table-cell>
          <table:table-cell table:style-name="ce2"/>
          <table:table-cell table:style-name="ce42"/>
          <table:table-cell table:style-name="ce51" table:number-columns-repeated="1020"/>
        </table:table-row>
        <table:table-row table:style-name="ro2">
          <table:table-cell office:value-type="string">
            <text:p><text:s/></text:p>
          </table:table-cell>
          <table:table-cell table:style-name="ce27"/>
          <table:table-cell table:style-name="ce2"/>
          <table:table-cell table:style-name="ce42"/>
          <table:table-cell table:style-name="ce8" table:number-columns-repeated="1020"/>
        </table:table-row>
        <table:table-row table:style-name="ro2">
          <table:table-cell table:style-name="ce3" office:value-type="string" table:number-columns-spanned="3" table:number-rows-spanned="1">
            <text:p>Institutional Archives and Repositories (by state)</text:p>
          </table:table-cell>
          <table:covered-table-cell table:style-name="ce28"/>
          <table:covered-table-cell table:style-name="ce33"/>
          <table:table-cell table:style-name="ce28" table:number-columns-repeated="1021"/>
        </table:table-row>
        <table:table-row table:style-name="ro2">
          <table:table-cell table:style-name="ce4" office:value-type="string">
            <text:p>STATE</text:p>
          </table:table-cell>
          <table:table-cell table:style-name="ce4" office:value-type="string">
            <text:p>LOCATION</text:p>
          </table:table-cell>
          <table:table-cell table:style-name="ce34" office:value-type="string">
            <text:p>LINK or CONTACT</text:p>
          </table:table-cell>
          <table:table-cell table:style-name="ce43" office:value-type="string">
            <text:p>NOTES</text:p>
          </table:table-cell>
          <table:table-cell table:style-name="ce4" table:number-columns-repeated="1020"/>
        </table:table-row>
        <table:table-row table:style-name="ro2">
          <table:table-cell table:style-name="ce5" office:value-type="string">
            <text:p>Non-Geographic (Web-Online)</text:p>
          </table:table-cell>
          <table:table-cell table:style-name="ce5"/>
          <table:table-cell table:style-name="ce35"/>
          <table:table-cell table:style-name="ce44"/>
          <table:table-cell table:style-name="ce5" table:number-columns-repeated="1020"/>
        </table:table-row>
        <table:table-row table:style-name="ro2">
          <table:table-cell table:style-name="ce6" office:value-type="string">
            <text:p>Civil Rights Digital Library</text:p>
          </table:table-cell>
          <table:table-cell table:style-name="ce6" office:value-type="string">
            <text:p>University of Georgia</text:p>
          </table:table-cell>
          <table:table-cell table:style-name="ce6" office:value-type="string">
            <text:p><text:a xlink:href="http://crdl.usg.edu/collections/">http://crdl.usg.edu/collections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" office:value-type="string">
            <text:p>Civil Rights Movement Archive </text:p>
          </table:table-cell>
          <table:table-cell table:style-name="ce6" office:value-type="string">
            <text:p>(This website)</text:p>
          </table:table-cell>
          <table:table-cell table:style-name="ce36" office:value-type="string">
            <text:p><text:a xlink:href="http://www.crmvet.org/">http://www.crmvet.org/</text:a></text:p>
          </table:table-cell>
          <table:table-cell table:style-name="ce45"/>
          <table:table-cell table:style-name="ce8" table:number-columns-repeated="1020"/>
        </table:table-row>
        <table:table-row table:style-name="ro2">
          <table:table-cell table:style-name="ce8" office:value-type="string">
            <text:p>Take Stock: Images of Change</text:p>
          </table:table-cell>
          <table:table-cell table:style-name="ce8" office:value-type="string">
            <text:p>Movement photographs</text:p>
          </table:table-cell>
          <table:table-cell table:style-name="ce36" office:value-type="string">
            <text:p><text:a xlink:href="http://www.takestockphotos.com/">http://www.takestockphotos.com/</text:a></text:p>
          </table:table-cell>
          <table:table-cell table:style-name="ce45"/>
          <table:table-cell table:style-name="ce8" table:number-columns-repeated="1020"/>
        </table:table-row>
        <table:table-row table:style-name="ro2">
          <table:table-cell table:style-name="ce9" office:value-type="string">
            <text:p>Voices From the Southern Civil Rights Movement</text:p>
          </table:table-cell>
          <table:table-cell table:style-name="ce12" office:value-type="string">
            <text:p>American Archive of Public Broadcasting</text:p>
          </table:table-cell>
          <table:table-cell table:style-name="ce31" office:value-type="string">
            <text:p><text:a xlink:href="https://americanarchive.org/exhibits/civil-rights">https://americanarchive.org/exhibits/civil-rights</text:a></text:p>
          </table:table-cell>
          <table:table-cell table:style-name="ce12" office:value-type="string">
            <text:p>CRM-related educational and noncommercial radio programs 1950-60</text:p>
          </table:table-cell>
          <table:table-cell table:number-columns-repeated="1020"/>
        </table:table-row>
        <table:table-row table:style-name="ro2">
          <table:table-cell table:style-name="ce10" office:value-type="string">
            <text:p>Freedom Song: Interviews from Eyes on the Prize:</text:p>
          </table:table-cell>
          <table:table-cell table:style-name="ce12" office:value-type="string">
            <text:p>American Archive of Public Broadcasting</text:p>
          </table:table-cell>
          <table:table-cell table:style-name="ce31" office:value-type="string">
            <text:p><text:a xlink:href="https://americanarchive.org/exhibits/eotp/3-timeline-of-events">https://americanarchive.org/exhibits/eotp/3-timeline-of-events</text:a></text:p>
          </table:table-cell>
          <table:table-cell table:style-name="ce46" office:value-type="string">
            <text:p>Freedom Song: Interviews from Eyes on the Prize</text:p>
          </table:table-cell>
          <table:table-cell table:number-columns-repeated="1020"/>
        </table:table-row>
        <table:table-row table:style-name="ro2">
          <table:table-cell table:style-name="ce8" table:number-columns-repeated="2"/>
          <table:table-cell table:style-name="ce36"/>
          <table:table-cell table:style-name="ce45"/>
          <table:table-cell table:style-name="ce8" table:number-columns-repeated="1020"/>
        </table:table-row>
        <table:table-row table:style-name="ro2">
          <table:table-cell table:style-name="ce11" office:value-type="string">
            <text:p>ALABAMA 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4"/>
          <table:table-cell table:number-columns-repeated="6"/>
        </table:table-row>
        <table:table-row table:style-name="ro2">
          <table:table-cell table:style-name="ce6" office:value-type="string">
            <text:p>National Voting Rights Museum</text:p>
          </table:table-cell>
          <table:table-cell table:style-name="ce6" office:value-type="string">
            <text:p>Selma</text:p>
          </table:table-cell>
          <table:table-cell table:style-name="ce31" office:value-type="string">
            <text:p><text:a xlink:href="http://nvrmi.com/?page_id=375">http://nvrmi.com/?page_id=375</text:a></text:p>
          </table:table-cell>
          <table:table-cell table:style-name="ce12" office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ivil Rights Collection</text:p>
          </table:table-cell>
          <table:table-cell table:style-name="ce6" office:value-type="string">
            <text:p>Auburn University, </text:p>
          </table:table-cell>
          <table:table-cell table:style-name="ce6" office:value-type="string">
            <text:p><text:a xlink:href="http://aubiecat.auburn.edu/vwebv/holdingsInfo?searchId=57&amp;recCount=50&amp;recPointer=15&amp;bibId=1988079">http://aubiecat.auburn.edu/vwebv/holdingsInfo?searchId=57&amp;recCount=50&amp;recPointer=15&amp;bibId=1988079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12" office:value-type="string">
            <text:p>Hardy Frye Oral History Collection</text:p>
          </table:table-cell>
          <table:table-cell table:style-name="ce6" office:value-type="string">
            <text:p>Auburn University, </text:p>
          </table:table-cell>
          <table:table-cell table:style-name="ce6" office:value-type="string">
            <text:p><text:a xlink:href="http://www.lib.auburn.edu/archive/find-aid/621.htm">http://www.lib.auburn.edu/archive/find-aid/621.htm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3" office:value-type="string">
            <text:p>Trenholm State Coll, Archives</text:p>
          </table:table-cell>
          <table:table-cell table:style-name="ce6" office:value-type="string">
            <text:p>Montgomery</text:p>
          </table:table-cell>
          <table:table-cell table:style-name="ce6" office:value-type="string">
            <text:p><text:a xlink:href="http://www.trenholmstate.edu/collection-page1.cms">http://www.trenholmstate.edu/collection-page1.cms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3" office:value-type="string">
            <text:p>Center Study Civil Rights &amp; African-American...</text:p>
          </table:table-cell>
          <table:table-cell table:style-name="ce13" office:value-type="string">
            <text:p>Alabama State University </text:p>
          </table:table-cell>
          <table:table-cell table:style-name="ce6" office:value-type="string">
            <text:p><text:a xlink:href="http://www.lib.alasu.edu/natctr/collections/archives/">http://www.lib.alasu.edu/natctr/collections/archives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3" office:value-type="string">
            <text:p>Birmingham Civil Rights Institute Oral Histories</text:p>
          </table:table-cell>
          <table:table-cell table:style-name="ce13" office:value-type="string">
            <text:p>Birmingham</text:p>
          </table:table-cell>
          <table:table-cell table:style-name="ce6" office:value-type="string">
            <text:p><text:a xlink:href="http://bcriohp.org/gallery">http://bcriohp.org/gallery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3" office:value-type="string">
            <text:p>Jim Peppler Southern Courier Photograph Collection</text:p>
          </table:table-cell>
          <table:table-cell table:style-name="ce13" office:value-type="string">
            <text:p>ADAH</text:p>
          </table:table-cell>
          <table:table-cell table:style-name="ce6" office:value-type="string">
            <text:p><text:a xlink:href="http://digital.archives.alabama.gov/cdm/landingpage/collection/peppler">http://digital.archives.alabama.gov/cdm/landingpage/collection/peppler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ARKANSAS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4"/>
          <table:table-cell table:number-columns-repeated="6"/>
        </table:table-row>
        <table:table-row table:style-name="ro2">
          <table:table-cell table:style-name="ce12" office:value-type="string">
            <text:p>Land of (UnEqual) Opportunity: Documenting the Civil Rights Struggle</text:p>
          </table:table-cell>
          <table:table-cell table:style-name="ce6" office:value-type="string">
            <text:p>University of Arkansas</text:p>
          </table:table-cell>
          <table:table-cell table:style-name="ce6" office:value-type="string">
            <text:p><text:a xlink:href="https://digitalcollections.uark.edu/digital/collection/Civilrights">https://digitalcollections.uark.edu/digital/collection/Civilrights</text:a></text:p>
          </table:table-cell>
          <table:table-cell table:style-name="ce45"/>
          <table:table-cell table:style-name="ce8" table:number-columns-repeated="1020"/>
        </table:table-row>
        <table:table-row table:style-name="ro2">
          <table:table-cell table:style-name="ce6" table:number-columns-repeated="2"/>
          <table:table-cell table:style-name="ce31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CALIFORNIA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4"/>
          <table:table-cell table:number-columns-repeated="6"/>
        </table:table-row>
        <table:table-row table:style-name="ro2">
          <table:table-cell table:style-name="ce6" office:value-type="string">
            <text:p>King Research and Education Institute </text:p>
          </table:table-cell>
          <table:table-cell table:style-name="ce6" office:value-type="string">
            <text:p>Stanford University</text:p>
          </table:table-cell>
          <table:table-cell table:style-name="ce31" office:value-type="string">
            <text:p><text:a xlink:href="https://kinginstitute.stanford.edu/king-resources/documents">https://kinginstitute.stanford.edu/king-resources/documents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Stanford University Library Manuscript Division</text:p>
          </table:table-cell>
          <table:table-cell table:style-name="ce6" office:value-type="string">
            <text:p>Stanford University</text:p>
          </table:table-cell>
          <table:table-cell table:style-name="ce6" office:value-type="string">
            <text:p><text:a xlink:href="http://findaid.oac.cdlib.org/institutions/Stanford+University::Manuscripts+Division">http://findaid.oac.cdlib.org/institutions/Stanford+University::Manuscripts+Division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KZSU Project South interviews</text:p>
          </table:table-cell>
          <table:table-cell table:style-name="ce6" office:value-type="string">
            <text:p>Stanford University</text:p>
          </table:table-cell>
          <table:table-cell table:style-name="ce6" office:value-type="string">
            <text:p><text:a xlink:href="http://www.oac.cdlib.org/findaid/ark:/13030/tf7489n969/">http://www.oac.cdlib.org/findaid/ark:/13030/tf7489n969/</text:a></text:p>
          </table:table-cell>
          <table:table-cell table:style-name="ce6" office:value-type="string">
            <text:p>Interviews, 1965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4" office:value-type="string">
            <text:p>CONNECTICUT</text:p>
          </table:table-cell>
          <table:table-cell table:style-name="ce11" table:number-columns-repeated="2"/>
          <table:table-cell table:style-name="ce47"/>
          <table:table-cell table:style-name="ce11" table:number-columns-repeated="1020"/>
        </table:table-row>
        <table:table-row table:style-name="ro2">
          <table:table-cell table:style-name="ce6" office:value-type="string">
            <text:p>Black &amp; Blue, Volunteers in the Mississippi CRM</text:p>
          </table:table-cell>
          <table:table-cell table:style-name="ce6" office:value-type="string">
            <text:p>Yale University, New Haven</text:p>
          </table:table-cell>
          <table:table-cell table:style-name="ce6" office:value-type="string">
            <text:p><text:a xlink:href="https://archives.yale.edu/repositories/12/resources/2392">https://archives.yale.edu/repositories/12/resources/2392</text:a></text:p>
          </table:table-cell>
          <table:table-cell table:style-name="ce12" office:value-type="string">
            <text:p>Yale MS volunteers</text:p>
          </table:table-cell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4" office:value-type="string">
            <text:p>FLORIDA</text:p>
          </table:table-cell>
          <table:table-cell table:style-name="ce11" table:number-columns-repeated="2"/>
          <table:table-cell table:style-name="ce47"/>
          <table:table-cell table:style-name="ce11" table:number-columns-repeated="1020"/>
        </table:table-row>
        <table:table-row table:style-name="ro2">
          <table:table-cell table:style-name="ce6" office:value-type="string">
            <text:p>Samuel Proctor Oral History Program Digital Collection </text:p>
          </table:table-cell>
          <table:table-cell table:style-name="ce6" office:value-type="string">
            <text:p>Univ. of Florida</text:p>
          </table:table-cell>
          <table:table-cell table:style-name="ce9" office:value-type="string">
            <text:p><text:a xlink:href="http://ufdc.ufl.edu/oral">http://ufdc.ufl.edu/oral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5" office:value-type="string">
            <text:p>Mississippi Freedom Project oral histories</text:p>
          </table:table-cell>
          <table:table-cell table:style-name="ce6" office:value-type="string">
            <text:p>Univ. of Florida</text:p>
          </table:table-cell>
          <table:table-cell table:style-name="ce9" office:value-type="string">
            <text:p><text:a xlink:href="https://oral.history.ufl.edu/projects/mfp/mfp-resources/">https://oral.history.ufl.edu/projects/mfp/mfp-resources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Default" office:value-type="string">
            <text:p>AFRICAN AMERICAN COLLECTIONS</text:p>
          </table:table-cell>
          <table:table-cell table:style-name="ce6" office:value-type="string">
            <text:p>Univ. of Florida</text:p>
          </table:table-cell>
          <table:table-cell table:style-name="ce9" office:value-type="string">
            <text:p><text:a xlink:href="https://ufdc.ufl.edu/collections/flaac">Univ. of Florida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GEORGIA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4"/>
          <table:table-cell table:number-columns-repeated="6"/>
        </table:table-row>
        <table:table-row table:style-name="ro2">
          <table:table-cell table:style-name="ce6" office:value-type="string">
            <text:p>Albany Civil Rights Institute</text:p>
          </table:table-cell>
          <table:table-cell table:style-name="ce6" office:value-type="string">
            <text:p>Albany</text:p>
          </table:table-cell>
          <table:table-cell table:style-name="ce6" office:value-type="string">
            <text:p>No longer online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6" office:value-type="string">
            <text:p>Auburn <text:s/>Ave Library African American History</text:p>
          </table:table-cell>
          <table:table-cell table:style-name="ce6" office:value-type="string">
            <text:p>Atlanta</text:p>
          </table:table-cell>
          <table:table-cell table:style-name="ce6" office:value-type="string">
            <text:p><text:a xlink:href="https://www.fulcolibrary.org/auburn-avenue-research-library/">https://www.fulcolibrary.org/auburn-avenue-research-library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7" office:value-type="string">
            <text:p>Civil Rights Collection</text:p>
          </table:table-cell>
          <table:table-cell table:style-name="ce6" office:value-type="string">
            <text:p>Rose Library, Emory Univ. Atlanta</text:p>
          </table:table-cell>
          <table:table-cell table:style-name="ce6" office:value-type="string">
            <text:p><text:a xlink:href="https://guides.libraries.emory.edu/c.php?g=50191&amp;p=324572">https://guides.libraries.emory.edu/c.php?g=50191&amp;p=324572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Civil Rights Digital Library</text:p>
          </table:table-cell>
          <table:table-cell table:style-name="ce6" office:value-type="string">
            <text:p>University of Georgia</text:p>
          </table:table-cell>
          <table:table-cell table:style-name="ce6" office:value-type="string">
            <text:p><text:a xlink:href="http://crdl.usg.edu/collections/">http://crdl.usg.edu/collections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King Center, Archives and Library</text:p>
          </table:table-cell>
          <table:table-cell table:style-name="ce6" office:value-type="string">
            <text:p>Atlanta</text:p>
          </table:table-cell>
          <table:table-cell table:style-name="ce31" office:value-type="string">
            <text:p>No useful online search of archives avaialble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Springfield Community Center</text:p>
          </table:table-cell>
          <table:table-cell table:style-name="ce19" office:value-type="string">
            <text:p>Taliaferro County, GA </text:p>
          </table:table-cell>
          <table:table-cell table:style-name="ce31" office:value-type="string">
            <text:p><text:a xlink:href="https://www.springfieldcommunityinc.org/">https://www.springfieldcommunityinc.org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Unsung Foot Soldiers of Civil Rights</text:p>
          </table:table-cell>
          <table:table-cell table:style-name="ce6" office:value-type="string">
            <text:p>Univ. of Georgia, Athens</text:p>
          </table:table-cell>
          <table:table-cell table:style-name="ce6" office:value-type="string">
            <text:p><text:a xlink:href="http://www.footsoldier.uga.edu/">http://www.footsoldier.uga.edu/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18" office:value-type="string">
            <text:p>Voices Across the Color Line Oral History Project Collection</text:p>
          </table:table-cell>
          <table:table-cell table:style-name="ce6" office:value-type="string">
            <text:p>Atlanta History Center</text:p>
          </table:table-cell>
          <table:table-cell table:style-name="ce6" office:value-type="string">
            <text:p><text:a xlink:href="http://ahc.galileo.usg.edu/ahc/view?docId=ead/ahc.VIS180-ead.xml;query=;brand=default">http://ahc.galileo.usg.edu/ahc/view?docId=ead/ahc.VIS180-ead.xml;query=;brand=default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Woodruff Library</text:p>
          </table:table-cell>
          <table:table-cell table:style-name="ce6" office:value-type="string">
            <text:p>Atlanta University Center</text:p>
          </table:table-cell>
          <table:table-cell table:style-name="ce6" office:value-type="string">
            <text:p><text:a xlink:href="http://findingaids.auctr.edu/repositories/resources">http://findingaids.auctr.edu/repositories/resources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5" office:value-type="string">
            <text:p>ILLINOIS</text:p>
          </table:table-cell>
          <table:table-cell table:style-name="ce5"/>
          <table:table-cell table:style-name="ce35"/>
          <table:table-cell table:style-name="ce44"/>
          <table:table-cell table:style-name="ce5" table:number-columns-repeated="1014"/>
          <table:table-cell table:number-columns-repeated="6"/>
        </table:table-row>
        <table:table-row table:style-name="ro2">
          <table:table-cell table:style-name="ce19" office:value-type="string">
            <text:p>Chicago SNCC History Project Archives</text:p>
          </table:table-cell>
          <table:table-cell table:style-name="ce29" office:value-type="string">
            <text:p>Chicago</text:p>
          </table:table-cell>
          <table:table-cell table:style-name="ce38" office:value-type="string">
            <text:p><text:a xlink:href="https://www.chipublib.org/fa-chicago-sncc-student-nonviolent-coordinating-committee-history-project-archives/">https://www.chipublib.org/fa-chicago-sncc-student-nonviolent-coordinating-committee-history-project-archives/</text:a></text:p>
          </table:table-cell>
          <table:table-cell table:style-name="ce48"/>
          <table:table-cell table:style-name="ce29" table:number-columns-repeated="1014"/>
          <table:table-cell table:style-name="ce8" table:number-columns-repeated="6"/>
        </table:table-row>
        <table:table-row table:style-name="ro2">
          <table:table-cell table:style-name="ce16" office:value-type="string">
            <text:p>University of Chicago</text:p>
          </table:table-cell>
          <table:table-cell table:style-name="ce9" office:value-type="string">
            <text:p>Chicago</text:p>
          </table:table-cell>
          <table:table-cell table:style-name="ce6" office:value-type="string">
            <text:p><text:a xlink:href="http://mts.lib.uchicago.edu/collections/findingaids/index.php?eadid=MTS.sncc">http://mts.lib.uchicago.edu/collections/findingaids/index.php?eadid=MTS.sncc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0" office:value-type="string">
            <text:p>Midwest Academy (Chicago, Ill.) records</text:p>
          </table:table-cell>
          <table:table-cell table:style-name="ce9" office:value-type="string">
            <text:p>Midwest Academy</text:p>
          </table:table-cell>
          <table:table-cell table:style-name="ce6" office:value-type="string">
            <text:p><text:a xlink:href="http://chsmedia.org/media/fa/fa/m-m/midwestacademy-inv.htm">http://chsmedia.org/media/fa/fa/m-m/midwestacademy-inv.htm</text:a></text:p>
          </table:table-cell>
          <table:table-cell table:style-name="ce12" office:value-type="string">
            <text:p>Archival material</text:p>
          </table:table-cell>
          <table:table-cell table:number-columns-repeated="1020"/>
        </table:table-row>
        <table:table-row table:style-name="ro2">
          <table:table-cell table:style-name="ce16"/>
          <table:table-cell table:style-name="ce9"/>
          <table:table-cell table:style-name="ce6"/>
          <table:table-cell table:style-name="ce12"/>
          <table:table-cell table:number-columns-repeated="1020"/>
        </table:table-row>
        <table:table-row table:style-name="ro2">
          <table:table-cell table:style-name="ce21" office:value-type="string">
            <text:p>LOUISIANA</text:p>
          </table:table-cell>
          <table:table-cell table:style-name="ce30"/>
          <table:table-cell table:style-name="ce11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16" office:value-type="string">
            <text:p>Amistad Research Center </text:p>
          </table:table-cell>
          <table:table-cell table:style-name="ce9" office:value-type="string">
            <text:p>Tulane Univ, New Orleans</text:p>
          </table:table-cell>
          <table:table-cell table:style-name="ce6" office:value-type="string">
            <text:p><text:a xlink:href="http://www.amistadresearchcenter.org/collections">http://www.amistadresearchcenter.org/collections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2" office:value-type="string">
            <text:p>Robert (“Bob”) Hicks collection re Bogalusa LA</text:p>
          </table:table-cell>
          <table:table-cell table:style-name="ce9" office:value-type="string">
            <text:p>Louisiana Digital Library</text:p>
          </table:table-cell>
          <table:table-cell table:style-name="ce6" office:value-type="string">
            <text:p><text:a xlink:href="https://louisianadigitallibrary.org/hicks">https://louisianadigitallibrary.org/hicks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2"/>
          <table:table-cell table:style-name="ce9"/>
          <table:table-cell table:style-name="ce6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MARYLAND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4"/>
          <table:table-cell table:number-columns-repeated="6"/>
        </table:table-row>
        <table:table-row table:style-name="ro2">
          <table:table-cell table:style-name="ce10" office:value-type="string">
            <text:p>U.S. Commission on Civil Rights Historical Publications</text:p>
          </table:table-cell>
          <table:table-cell table:style-name="ce23" office:value-type="string">
            <text:p>Univ. of Maryland</text:p>
          </table:table-cell>
          <table:table-cell table:style-name="ce23" office:value-type="string">
            <text:p><text:a xlink:href="https://www2.law.umaryland.edu/marshall/usccr/">https://www2.law.umaryland.edu/marshall/usccr/</text:a></text:p>
          </table:table-cell>
          <table:table-cell table:style-name="ce40"/>
          <table:table-cell table:style-name="ce23" table:number-columns-repeated="1020"/>
        </table:table-row>
        <table:table-row table:style-name="ro2">
          <table:table-cell table:style-name="ce22"/>
          <table:table-cell table:style-name="ce9"/>
          <table:table-cell table:style-name="ce6"/>
          <table:table-cell table:style-name="ce12"/>
          <table:table-cell table:number-columns-repeated="1020"/>
        </table:table-row>
        <table:table-row table:style-name="ro2">
          <table:table-cell table:style-name="ce16"/>
          <table:table-cell table:style-name="ce9"/>
          <table:table-cell table:style-name="ce6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MICHIGAN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4"/>
          <table:table-cell table:number-columns-repeated="6"/>
        </table:table-row>
        <table:table-row table:style-name="ro2">
          <table:table-cell table:style-name="ce6" office:value-type="string">
            <text:p>Walter Reuther Library</text:p>
          </table:table-cell>
          <table:table-cell table:style-name="ce6" office:value-type="string">
            <text:p>Wayne State University, Detroit</text:p>
          </table:table-cell>
          <table:table-cell table:style-name="ce6" office:value-type="string">
            <text:p><text:a xlink:href="http://reuther.wayne.edu/taxonomy/term/66">http://reuther.wayne.edu/taxonomy/term/66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MISSISSIPPI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8" office:value-type="string">
            <text:p>Special Collections</text:p>
          </table:table-cell>
          <table:table-cell table:style-name="ce6" office:value-type="string">
            <text:p>University of Southern Mississippi (USM), Hattiesburg</text:p>
          </table:table-cell>
          <table:table-cell table:style-name="ce36" office:value-type="string">
            <text:p><text:a xlink:href="https://specialcollections.usm.edu/subjects/324">https://specialcollections.usm.edu/subjects/324</text:a></text:p>
          </table:table-cell>
          <table:table-cell table:style-name="ce45"/>
          <table:table-cell table:style-name="ce8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USM Freedom Summer Collection</text:p>
          </table:table-cell>
          <table:table-cell table:style-name="ce6" office:value-type="string">
            <text:p>Bobs Tusa Collection,USM</text:p>
          </table:table-cell>
          <table:table-cell table:style-name="ce36" office:value-type="string">
            <text:p><text:a xlink:href="https://specialcollections.usm.edu/repositories/3/resources/1172">https://specialcollections.usm.edu/repositories/3/resources/1172</text:a></text:p>
          </table:table-cell>
          <table:table-cell table:style-name="ce45"/>
          <table:table-cell table:style-name="ce8" table:number-columns-repeated="1015"/>
          <table:table-cell table:number-columns-repeated="5"/>
        </table:table-row>
        <table:table-row table:style-name="ro2">
          <table:table-cell table:style-name="ce9" office:value-type="string">
            <text:p>Mississippi Civil Rights Collection</text:p>
          </table:table-cell>
          <table:table-cell table:style-name="ce6" office:value-type="string">
            <text:p>Mississippi Digital Library</text:p>
          </table:table-cell>
          <table:table-cell table:style-name="ce31" office:value-type="string">
            <text:p><text:a xlink:href="https://usm.primo.exlibrisgroup.com/discovery/search?query=any,contains,%22Civil%20Rights%20Movement%22&amp;tab=MDL&amp;search_scope=MDL&amp;vid=01USM_INST:MDL&amp;lang=en&amp;offset=0">Univ. Southern Mississippi, digital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Tougaloo Online Collection</text:p>
          </table:table-cell>
          <table:table-cell table:style-name="ce6" office:value-type="string">
            <text:p>Tougaloo College, Jackson</text:p>
          </table:table-cell>
          <table:table-cell table:style-name="ce31" office:value-type="string">
            <text:p><text:a xlink:href="http://collections.msdiglib.org/cdm/search/collection/tougaloo">http://collections.msdiglib.org/cdm/search/collection/tougaloo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Veterans of the Mississippi Civil Rights Movement </text:p>
          </table:table-cell>
          <table:table-cell table:style-name="ce6" office:value-type="string">
            <text:p>Tougaloo College, Jackson</text:p>
          </table:table-cell>
          <table:table-cell table:style-name="ce31" office:value-type="string">
            <text:p><text:a xlink:href="http://mscivilrightsveterans.org/">http://mscivilrightsveterans.org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Freedom Now! Archival Project</text:p>
          </table:table-cell>
          <table:table-cell table:style-name="ce6" office:value-type="string">
            <text:p>Tougaloo College &amp; <text:s/>Brown Univ</text:p>
          </table:table-cell>
          <table:table-cell table:style-name="ce31" office:value-type="string">
            <text:p><text:a xlink:href="http://www.stg.brown.edu/projects/FreedomNow/search.php">http://www.stg.brown.edu/projects/FreedomNow/search.php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Mississippi Dept. Archives &amp; History (MDAH)</text:p>
          </table:table-cell>
          <table:table-cell table:style-name="ce6" office:value-type="string">
            <text:p>Jackson</text:p>
          </table:table-cell>
          <table:table-cell table:style-name="ce6" office:value-type="string">
            <text:p><text:a xlink:href="http://www.mdah.ms.gov/arrec/digital_archives/">http://www.mdah.ms.gov/arrec/digital_archives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Margaret Walker Research Center</text:p>
          </table:table-cell>
          <table:table-cell table:style-name="ce6" office:value-type="string">
            <text:p>Jackson State Univ. </text:p>
          </table:table-cell>
          <table:table-cell table:style-name="ce6" office:value-type="string">
            <text:p><text:a xlink:href="http://www.jsums.edu/margaretwalkercenter/collections/">http://www.jsums.edu/margaretwalkercenter/collections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Freedom Information Service Library</text:p>
          </table:table-cell>
          <table:table-cell table:style-name="ce6" office:value-type="string">
            <text:p>Jackson</text:p>
          </table:table-cell>
          <table:table-cell table:style-name="ce9" office:value-type="string">
            <text:p><text:a xlink:href="https://fislibrary.org/">https://fislibrary.org/</text:a></text:p>
          </table:table-cell>
          <table:table-cell table:style-name="ce12" office:value-type="string">
            <text:p>COFO, MFDP, Freedom Summer <text:s/>- 60 years of MS movements</text:p>
            <text:p/>
          </table:table-cell>
          <table:table-cell table:number-columns-repeated="1020"/>
        </table:table-row>
        <table:table-row table:style-name="ro2">
          <table:table-cell table:style-name="ce9" office:value-type="string">
            <text:p>Fannie Lou Hamer</text:p>
          </table:table-cell>
          <table:table-cell table:style-name="ce6" office:value-type="string">
            <text:p>MDAH</text:p>
          </table:table-cell>
          <table:table-cell table:style-name="ce9" office:value-type="string">
            <text:p><text:a xlink:href="http://zed.mdah.state.ms.us/cgi-bin/koha/opac-detail.pl?biblionumber=102518">http://zed.mdah.state.ms.us/cgi-bin/koha/opac-detail.pl?biblionumber=102518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" office:value-type="string">
            <text:p>McComb Legacies Project Interviews</text:p>
          </table:table-cell>
          <table:table-cell table:style-name="ce6"/>
          <table:table-cell table:style-name="ce9" office:value-type="string">
            <text:p><text:a xlink:href="http://mccomblegacies.org/history/">http://mccomblegacies.org/history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MISSOURI</text:p>
          </table:table-cell>
          <table:table-cell table:style-name="ce11" table:number-columns-repeated="2"/>
          <table:table-cell table:style-name="ce47"/>
          <table:table-cell table:style-name="ce11" table:number-columns-repeated="1020"/>
        </table:table-row>
        <table:table-row table:style-name="ro2">
          <table:table-cell table:style-name="ce8" office:value-type="string">
            <text:p>Henry Hampton Collection</text:p>
          </table:table-cell>
          <table:table-cell table:style-name="ce8" office:value-type="string">
            <text:p>Washington Univ. St. Louis</text:p>
          </table:table-cell>
          <table:table-cell table:style-name="ce8" office:value-type="string">
            <text:p><text:a xlink:href="https://library.wustl.edu/spec/henry-hampton-collection/">https://library.wustl.edu/spec/henry-hampton-collection/</text:a></text:p>
          </table:table-cell>
          <table:table-cell table:style-name="ce45"/>
          <table:table-cell table:style-name="ce8" table:number-columns-repeated="1020"/>
        </table:table-row>
        <table:table-row table:style-name="ro2">
          <table:table-cell table:style-name="ce8" office:value-type="string">
            <text:p>Eyes on the Prize Interviews</text:p>
          </table:table-cell>
          <table:table-cell table:style-name="ce8" office:value-type="string">
            <text:p>Washington Univ. St. Louis</text:p>
          </table:table-cell>
          <table:table-cell table:style-name="ce8" office:value-type="string">
            <text:p><text:a xlink:href="http://digital.wustl.edu/eyesontheprize/">http://digital.wustl.edu/eyesontheprize/</text:a></text:p>
          </table:table-cell>
          <table:table-cell table:style-name="ce45"/>
          <table:table-cell table:style-name="ce8"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NEW YORK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Schomburg Center, Manuscripts, Archives, </text:p>
          </table:table-cell>
          <table:table-cell table:style-name="ce6" office:value-type="string">
            <text:p>NYC Public Library</text:p>
          </table:table-cell>
          <table:table-cell table:style-name="ce31" office:value-type="string">
            <text:p><text:a xlink:href="http://archives.nypl.org/scm/20769">Archives General Search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Tamiment Archives</text:p>
          </table:table-cell>
          <table:table-cell table:style-name="ce6" office:value-type="string">
            <text:p>NYU, New York</text:p>
          </table:table-cell>
          <table:table-cell table:style-name="ce39" office:value-type="string">
            <text:p><text:a xlink:href="mailto:special.collections@nyu.edu">special.collections@nyu.edu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Archival Collections</text:p>
          </table:table-cell>
          <table:table-cell table:style-name="ce6" office:value-type="string">
            <text:p>Columbia University, NYC</text:p>
          </table:table-cell>
          <table:table-cell table:style-name="ce6" office:value-type="string">
            <text:p><text:a xlink:href="https://archivesportal.library.columbia.edu/results.php?component_text=%22Civil+Rights+Movement%22&amp;repository_code=&amp;level=collection&amp;sort=score+desc&amp;operator=AND&amp;rows=20">https://archivesportal.library.columbia.edu/results.php?component_text=%22Civil+Rights+Movement%22&amp;repository_code=&amp;level=collection&amp;sort=score+desc&amp;operator=AND&amp;rows=20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Columbia Center for Oral History</text:p>
          </table:table-cell>
          <table:table-cell table:style-name="ce6" office:value-type="string">
            <text:p>Columbia University, NYC</text:p>
          </table:table-cell>
          <table:table-cell table:style-name="ce6" office:value-type="string">
            <text:p><text:a xlink:href="https://oralhistoryportal.library.columbia.edu/results.php?component_text=%22civil+rights+movement%22&amp;oralhist=true&amp;sort=score+desc&amp;operator=AND&amp;rows=20">https://oralhistoryportal.library.columbia.edu/results.php?component_text=%22civil+rights+movement%22&amp;oralhist=true&amp;sort=score+desc&amp;operator=AND&amp;rows=20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Sheila Michaels' Nonviolent Direct Action</text:p>
          </table:table-cell>
          <table:table-cell table:style-name="ce6" office:value-type="string">
            <text:p>Columbia University, NYC</text:p>
          </table:table-cell>
          <table:table-cell table:style-name="ce6" office:value-type="string">
            <text:p><text:a xlink:href="http://www.crmvet.org/nars/orallist.htm">http://www.crmvet.org/nars/orallist.htm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NORTH CAROLINA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9" office:value-type="string">
            <text:p>Wilson Library </text:p>
          </table:table-cell>
          <table:table-cell table:style-name="ce6" office:value-type="string">
            <text:p>U of North Carolina, Chapel Hill</text:p>
          </table:table-cell>
          <table:table-cell table:style-name="ce31" office:value-type="string">
            <text:p><text:a xlink:href="http://library.unc.edu/wilson/research/search/">http://library.unc.edu/wilson/research/search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Southern Oral History Program</text:p>
          </table:table-cell>
          <table:table-cell table:style-name="ce6" office:value-type="string">
            <text:p>U of North Carolina, Chapel Hill</text:p>
          </table:table-cell>
          <table:table-cell table:style-name="ce31" office:value-type="string">
            <text:p><text:a xlink:href="https://sohp.org/">https://sohp.org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Rubenstein Rare Book &amp; Manuscript Library </text:p>
          </table:table-cell>
          <table:table-cell table:style-name="ce6" office:value-type="string">
            <text:p>Duke Univ, Durham</text:p>
          </table:table-cell>
          <table:table-cell table:style-name="ce31" office:value-type="string">
            <text:p><text:a xlink:href="http://library.duke.edu/rubenstein/">http://library.duke.edu/rubenstein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John Hope Franklin Center</text:p>
          </table:table-cell>
          <table:table-cell table:style-name="ce6" office:value-type="string">
            <text:p>Duke Univ, Durham</text:p>
          </table:table-cell>
          <table:table-cell table:style-name="ce31" office:value-type="string">
            <text:p><text:a xlink:href="http://library.duke.edu/rubenstein/franklin">http://library.duke.edu/rubenstein/franklin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CRMVet Audio Recording Collection</text:p>
          </table:table-cell>
          <table:table-cell table:style-name="ce6" office:value-type="string">
            <text:p>John Hope Franklin Ctr. Duke Univ</text:p>
          </table:table-cell>
          <table:table-cell table:style-name="ce40" office:value-type="string">
            <text:p>300+ digitized recordings of Movt. Veterans (not currently online or linked)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Judy Richardson's SNCC Papers</text:p>
          </table:table-cell>
          <table:table-cell table:style-name="ce6" office:value-type="string">
            <text:p>Duke Univ, Durham</text:p>
          </table:table-cell>
          <table:table-cell table:style-name="ce31" office:value-type="string">
            <text:p><text:a xlink:href="https://repository.duke.edu/dc/richardsonjudy">https://repository.duke.edu/dc/richardsonjudy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3" office:value-type="string">
            <text:p>Audio recording collection</text:p>
          </table:table-cell>
          <table:table-cell table:style-name="ce6" office:value-type="string">
            <text:p>Duke University Library</text:p>
          </table:table-cell>
          <table:table-cell table:style-name="ce6" office:value-type="string">
            <text:p><text:a xlink:href="https://find.library.duke.edu/catalog/DUKE002494272">https://find.library.duke.edu/catalog/DUKE002494272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9" office:value-type="string">
            <text:p>SNCC 40<text:span text:style-name="T1">th</text:span> Anniversary Video Tapes</text:p>
          </table:table-cell>
          <table:table-cell table:style-name="ce6" office:value-type="string">
            <text:p>Duke Univ, Durham</text:p>
          </table:table-cell>
          <table:table-cell table:style-name="ce31" office:value-type="string">
            <text:p><text:a xlink:href="http://library.duke.edu/rubenstein/findingaids/snccanniversarytapes/">http://library.duke.edu/rubenstein/findingaids/snccanniversarytapes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William Henry Chafe Oral History Collection</text:p>
          </table:table-cell>
          <table:table-cell table:style-name="ce6" office:value-type="string">
            <text:p>Duke Univ, Durham</text:p>
          </table:table-cell>
          <table:table-cell table:style-name="ce31" office:value-type="string">
            <text:p><text:a xlink:href="https://find.library.duke.edu/catalog/DUKE001751755">https://find.library.duke.edu/catalog/DUKE001751755</text:a></text:p>
          </table:table-cell>
          <table:table-cell table:style-name="ce12" office:value-type="string">
            <text:p>Greensboro NC movement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Charlie Cobb Interviews</text:p>
          </table:table-cell>
          <table:table-cell table:style-name="ce6" office:value-type="string">
            <text:p>Duke Univ, Durham</text:p>
          </table:table-cell>
          <table:table-cell table:style-name="ce31" office:value-type="string">
            <text:p><text:a xlink:href="https://find.library.duke.edu/catalog/DUKE007691768">https://find.library.duke.edu/catalog/DUKE007691768</text:a></text:p>
          </table:table-cell>
          <table:table-cell table:style-name="ce12" office:value-type="string">
            <text:p>Interviews for Nonviolence book</text:p>
          </table:table-cell>
          <table:table-cell table:number-columns-repeated="1020"/>
        </table:table-row>
        <table:table-row table:style-name="ro2">
          <table:table-cell table:style-name="ce9" office:value-type="string">
            <text:p>Behind the Veil Interviews</text:p>
          </table:table-cell>
          <table:table-cell table:style-name="ce6" office:value-type="string">
            <text:p>Duke Univ, Durham</text:p>
          </table:table-cell>
          <table:table-cell table:style-name="ce31" office:value-type="string">
            <text:p><text:a xlink:href="http://library.duke.edu/digitalcollections/behindtheveil/">http://library.duke.edu/digitalcollections/behindtheveil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Durham Civil Rights Heritage Project oral histories</text:p>
          </table:table-cell>
          <table:table-cell table:style-name="ce6" office:value-type="string">
            <text:p>Durham County Library</text:p>
          </table:table-cell>
          <table:table-cell table:style-name="ce31" office:value-type="string">
            <text:p><text:a xlink:href="https://durhamcountylibrary.org/exhibits/dcrhp/oral_histories/">https://durhamcountylibrary.org/exhibits/dcrhp/oral_histories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OHIO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Mississippi Freedom Summer Archive</text:p>
          </table:table-cell>
          <table:table-cell table:style-name="ce6" office:value-type="string">
            <text:p>Miami University, Oxford</text:p>
          </table:table-cell>
          <table:table-cell table:style-name="ce31" office:value-type="string">
            <text:p><text:a xlink:href="http://digital.lib.muohio.edu/fs/">Archive email</text:a></text:p>
          </table:table-cell>
          <table:table-cell table:style-name="ce12" office:value-type="string">
            <text:p>Freedom Summer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31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PENNSYLVANIA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Jack Rabin Collection</text:p>
          </table:table-cell>
          <table:table-cell table:style-name="ce6" office:value-type="string">
            <text:p>Penn State Univ.</text:p>
          </table:table-cell>
          <table:table-cell table:style-name="ce6" office:value-type="string">
            <text:p><text:a xlink:href="http://www.libraries.psu.edu/psul/digital/rabin.html">http://www.libraries.psu.edu/psul/digital/rabin.html</text:a></text:p>
          </table:table-cell>
          <table:table-cell table:style-name="ce6" office:value-type="string">
            <text:p>Alabama CRM Materials</text:p>
          </table:table-cell>
          <table:table-cell table:number-columns-repeated="1020"/>
        </table:table-row>
        <table:table-row table:style-name="ro2">
          <table:table-cell table:style-name="ce15"/>
          <table:table-cell table:style-name="ce6"/>
          <table:table-cell table:style-name="ce31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RHODE ISLAND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20"/>
        </table:table-row>
        <table:table-row table:style-name="ro2">
          <table:table-cell table:style-name="ce6" office:value-type="string">
            <text:p>Freedom Now! Archival Project</text:p>
          </table:table-cell>
          <table:table-cell table:style-name="ce6" office:value-type="string">
            <text:p>Tougaloo College &amp; <text:s/>Brown Univ.</text:p>
          </table:table-cell>
          <table:table-cell table:style-name="ce31" office:value-type="string">
            <text:p><text:a xlink:href="http://cds.library.brown.edu/projects/FreedomNow/search.php">http://cds.library.brown.edu/projects/FreedomNow/search.php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National Council of Churches CR oral histories</text:p>
          </table:table-cell>
          <table:table-cell table:style-name="ce6" office:value-type="string">
            <text:p>James Findlay repository</text:p>
          </table:table-cell>
          <table:table-cell table:style-name="ce31" office:value-type="string">
            <text:p><text:a xlink:href="mailto:James_Findlay@mail.uri.edu">Email address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Freedom Now Interviews</text:p>
          </table:table-cell>
          <table:table-cell table:style-name="ce6" office:value-type="string">
            <text:p>Choices Program, Brown Univ.</text:p>
          </table:table-cell>
          <table:table-cell table:style-name="ce31" office:value-type="string">
            <text:p><text:a xlink:href="http://www.choices.edu/resources/detail.php?id=203">http://www.choices.edu/resources/detail.php?id=203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Freedom Summer Volunteer Interviews (15)</text:p>
          </table:table-cell>
          <table:table-cell table:style-name="ce6" office:value-type="string">
            <text:p>Univ of Rhode Island</text:p>
          </table:table-cell>
          <table:table-cell table:style-name="ce31" office:value-type="string">
            <text:p><text:a xlink:href="https://digitalcommons.uri.edu/freedom_summer/">https://digitalcommons.uri.edu/freedom_summer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5"/>
          <table:table-cell table:style-name="ce6"/>
          <table:table-cell table:style-name="ce31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SOUTH CAROLINA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Avery Research Center for African American History and Culture Archives</text:p>
          </table:table-cell>
          <table:table-cell table:style-name="ce6" office:value-type="string">
            <text:p>College of Charleston,</text:p>
          </table:table-cell>
          <table:table-cell table:style-name="ce31" office:value-type="string">
            <text:p><text:a xlink:href="http://avery.cofc.edu/archives/">http://avery.cofc.edu/archives/</text:a></text:p>
          </table:table-cell>
          <table:table-cell table:style-name="ce12" office:value-type="string">
            <text:p>Cleveland Sellers Papers</text:p>
          </table:table-cell>
          <table:table-cell table:number-columns-repeated="1020"/>
        </table:table-row>
        <table:table-row table:style-name="ro2" table:number-rows-repeated="2">
          <table:table-cell table:style-name="ce6" table:number-columns-repeated="2"/>
          <table:table-cell table:style-name="ce31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TENNESSEE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National Civil Rights Museum</text:p>
          </table:table-cell>
          <table:table-cell table:style-name="ce6" office:value-type="string">
            <text:p>Old Lorraine Motel, Memphis</text:p>
          </table:table-cell>
          <table:table-cell table:style-name="ce31" office:value-type="string">
            <text:p><text:a xlink:href="http://www.civilrightsmuseum.org/">http://www.civilrightsmuseum.org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Fayette County Civil Rights Movement Archives </text:p>
          </table:table-cell>
          <table:table-cell table:style-name="ce6" office:value-type="string">
            <text:p>University of Memphis</text:p>
          </table:table-cell>
          <table:table-cell table:style-name="ce6" office:value-type="string">
            <text:p><text:a xlink:href="http://www.memphis.edu/benhooks/pdfs/current-fayette-county-finding-aid.pdf">http://www.memphis.edu/benhooks/pdfs/current-fayette-county-finding-aid.pdf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Benjamin Hooks Center</text:p>
          </table:table-cell>
          <table:table-cell table:style-name="ce6" office:value-type="string">
            <text:p>University of Memphis</text:p>
          </table:table-cell>
          <table:table-cell table:style-name="ce31" office:value-type="string">
            <text:p><text:a xlink:href="http://www.memphis.edu/benhooks/">http://www.memphis.edu/benhooks/</text:a></text:p>
          </table:table-cell>
          <table:table-cell table:style-name="ce12" office:value-type="string">
            <text:p>Memphis, Fayette County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Avon Rollins Center</text:p>
          </table:table-cell>
          <table:table-cell table:style-name="ce9" office:value-type="string">
            <text:p>Beck Cultural Exchange Center, Knoxville</text:p>
          </table:table-cell>
          <table:table-cell table:style-name="ce31" office:value-type="string">
            <text:p><text:a xlink:href="https://www.beckcenter.net/">Beck main website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Special Collections Library,</text:p>
          </table:table-cell>
          <table:table-cell table:style-name="ce6" office:value-type="string">
            <text:p>University of Tennessee, Knoxville</text:p>
          </table:table-cell>
          <table:table-cell table:style-name="ce31" office:value-type="string">
            <text:p><text:a xlink:href="http://www.lib.utk.edu/special/">http://www.lib.utk.edu/special/</text:a></text:p>
          </table:table-cell>
          <table:table-cell table:style-name="ce12" office:value-type="string">
            <text:p>Anne Romaine Archive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Highlander Research and Education Center</text:p>
          </table:table-cell>
          <table:table-cell table:style-name="ce31" office:value-type="string">
            <text:p>New Market, TN</text:p>
          </table:table-cell>
          <table:table-cell table:style-name="ce6" office:value-type="string">
            <text:p><text:a xlink:href="https://highlandercenter.org/resources/library-and-resource-center/">Highlander website</text:a></text:p>
          </table:table-cell>
          <table:table-cell table:style-name="ce12" office:value-type="string">
            <text:p>Guy and Candie Carawan.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Highlander Folk School Audio collection</text:p>
          </table:table-cell>
          <table:table-cell table:style-name="ce6" office:value-type="string">
            <text:p>State Archives</text:p>
          </table:table-cell>
          <table:table-cell table:style-name="ce6" office:value-type="string">
            <text:p><text:a xlink:href="https://tnsla.ent.sirsi.net/client/en_US/tnslapublic/search/detailnonmodal/ent:$002f$002fSD_ILS$002f0$002fSD_ILS:5782/ada?qu=Highlander+Folk+School+Audio+collection+State+Archives&amp;rm=DEFAULT-NEW0%7C%7C%7C1%7C%7C%7C2%7C%7C%7Ctrue&amp;d=ent://SD_ILS/0/SD_ILS:5782~ILS~0&amp;h=8">https://tnsla.ent.sirsi.net/client/en_US/tnslapublic/search/detailnonmodal/ent:$002f$002fSD_ILS$002f0$002fSD_ILS:5782/ada?qu=Highlander+Folk+School+Audio+collection+State+Archives&amp;rm=DEFAULT-NEW0%7C%7C%7C1%7C%7C%7C2%7C%7C%7Ctrue&amp;d=ent%3A%2F%2FSD_ILS%2F0%2FSD_ILS%3A5782%7EILS%7E0&amp;h=8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Highlander Folk School Manuscript collection</text:p>
          </table:table-cell>
          <table:table-cell table:style-name="ce6" office:value-type="string">
            <text:p>State Archives</text:p>
          </table:table-cell>
          <table:table-cell table:style-name="ce6" office:value-type="string">
            <text:p><text:a xlink:href="https://tnsla.ent.sirsi.net/client/en_US/tnslapublic/search/detailnonmodal/ent:$002f$002fSD_ASSET$002f0$002fSD_ASSET:20339/ada?qu=Highlander+Folk+School+Manuscript+collection&amp;rm=DEFAULT-NEW0%7C%7C%7C1%7C%7C%7C2%7C%7C%7Ctrue&amp;d=ent://SD_ASSET/0/SD_ASSET:20339~ASSET~0&amp;h=8">https://tnsla.ent.sirsi.net/client/en_US/tnslapublic/search/detailnonmodal/ent:$002f$002fSD_ASSET$002f0$002fSD_ASSET:20339/ada?qu=Highlander+Folk+School+Manuscript+collection&amp;rm=DEFAULT-NEW0%7C%7C%7C1%7C%7C%7C2%7C%7C%7Ctrue&amp;d=ent%3A%2F%2FSD_ASSET%2F0%2FSD_ASSET%3A20339%7EASSET%7E0&amp;h=8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Highlander Folk School collection, Addition</text:p>
          </table:table-cell>
          <table:table-cell table:style-name="ce6" office:value-type="string">
            <text:p>State Archives</text:p>
          </table:table-cell>
          <table:table-cell table:style-name="ce6" office:value-type="string">
            <text:p><text:a xlink:href="https://tnsla.ent.sirsi.net/client/en_US/tnslapublic/search/detailnonmodal/ent:$002f$002fSD_ILS$002f0$002fSD_ILS:40673/ada?qu=Highlander+Folk+School+collection,+Addition&amp;rm=DEFAULT-NEW0%7C%7C%7C1%7C%7C%7C2%7C%7C%7Ctrue&amp;d=ent://SD_ILS/0/SD_ILS:40673~ILS~0&amp;h=8">https://tnsla.ent.sirsi.net/client/en_US/tnslapublic/search/detailnonmodal/ent:$002f$002fSD_ILS$002f0$002fSD_ILS:40673/ada?qu=Highlander+Folk+School+collection%2C+Addition&amp;rm=DEFAULT-NEW0%7C%7C%7C1%7C%7C%7C2%7C%7C%7Ctrue&amp;d=ent%3A%2F%2FSD_ILS%2F0%2FSD_ILS%3A40673%7EILS%7E0&amp;h=8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Civil Rights Collection</text:p>
          </table:table-cell>
          <table:table-cell table:style-name="ce6" office:value-type="string">
            <text:p>Nashville Public Library</text:p>
          </table:table-cell>
          <table:table-cell table:style-name="ce6" office:value-type="string">
            <text:p><text:a xlink:href="http://www.library.nashville.org/civilrights/collection.htm">http://www.library.nashville.org/civilrights/collection.htm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4" office:value-type="string">
            <text:p>The Civil Rights Oral History Project Collection</text:p>
          </table:table-cell>
          <table:table-cell table:style-name="ce6" office:value-type="string">
            <text:p>Nashville Public Library</text:p>
          </table:table-cell>
          <table:table-cell table:style-name="ce6" office:value-type="string">
            <text:p><text:a xlink:href="http://www.library.nashville.org/localhistory/findingaids/Special_Collections_Division_Finding_Aid_CROHP.pdf">http://www.library.nashville.org/localhistory/findingaids/Special_Collections_Division_Finding_Aid_CROHP.pdf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Online Digital Collections Portal: Civil Rights</text:p>
          </table:table-cell>
          <table:table-cell table:style-name="ce6" office:value-type="string">
            <text:p>Nashville Public Library</text:p>
          </table:table-cell>
          <table:table-cell table:style-name="ce31" office:value-type="string">
            <text:p><text:a xlink:href="http://nashville.contentdm.oclc.org/cdm/search/searchterm/civil%20rights/order/nosort">http://nashville.contentdm.oclc.org/cdm/search/searchterm/civil%20rights/order/nosort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“Who Speaks for the Negro” interviews</text:p>
          </table:table-cell>
          <table:table-cell table:style-name="ce6" office:value-type="string">
            <text:p>Vanderbilt University</text:p>
          </table:table-cell>
          <table:table-cell table:style-name="ce31" office:value-type="string">
            <text:p><text:a xlink:href="http://whospeaks.library.vanderbilt.edu/interviews">http://whospeaks.library.vanderbilt.edu/interviews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31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TEXAS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Texas Archival Resources Onling</text:p>
          </table:table-cell>
          <table:table-cell table:style-name="ce6" office:value-type="string">
            <text:p>University of Texas, Austin</text:p>
          </table:table-cell>
          <table:table-cell table:style-name="ce31" office:value-type="string">
            <text:p><text:a xlink:href="http://www.lib.utexas.edu/taro/">http://www.lib.utexas.edu/taro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table:number-columns-repeated="3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VIRGINIA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Special Collections Library</text:p>
          </table:table-cell>
          <table:table-cell table:style-name="ce6" office:value-type="string">
            <text:p>Univ. of Virginia, Charlottesville</text:p>
          </table:table-cell>
          <table:table-cell table:style-name="ce31" office:value-type="string">
            <text:p><text:a xlink:href="http://small.library.virginia.edu/">http://small.library.virginia.edu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Edward Peeples Prince Edward County collection</text:p>
          </table:table-cell>
          <table:table-cell table:style-name="ce6" office:value-type="string">
            <text:p>Virginia Commonwealth University</text:p>
          </table:table-cell>
          <table:table-cell table:style-name="ce31" office:value-type="string">
            <text:p><text:a xlink:href="https://digital.library.vcu.edu/islandora/search/Edward%20Peeples">http://dig.library.vcu.edu/cdm/landingpage/collection/pec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Julian Bond Papers Project</text:p>
          </table:table-cell>
          <table:table-cell table:style-name="ce6" office:value-type="string">
            <text:p>University of Virginia</text:p>
          </table:table-cell>
          <table:table-cell table:style-name="ce31" office:value-type="string">
            <text:p><text:a xlink:href="https://bondpapersproject.org/">https://bondpapersproject.org/</text:a></text:p>
          </table:table-cell>
          <table:table-cell table:style-name="ce12" office:value-type="string">
            <text:p>Online materials</text:p>
          </table:table-cell>
          <table:table-cell table:number-columns-repeated="1020"/>
        </table:table-row>
        <table:table-row table:style-name="ro2">
          <table:table-cell table:style-name="ce6" table:number-columns-repeated="2"/>
          <table:table-cell table:style-name="ce31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WASHINGTON, D. C.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Library of Congress</text:p>
          </table:table-cell>
          <table:table-cell table:style-name="ce6" office:value-type="string">
            <text:p>Washington, DC</text:p>
          </table:table-cell>
          <table:table-cell table:style-name="ce6" office:value-type="string">
            <text:p><text:a xlink:href="http://findingaids.loc.gov/">http://findingaids.loc.gov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24" office:value-type="string">
            <text:p>Civil Rights History Project</text:p>
          </table:table-cell>
          <table:table-cell table:style-name="ce6" office:value-type="string">
            <text:p>Library of Congress</text:p>
          </table:table-cell>
          <table:table-cell table:style-name="ce6" office:value-type="string">
            <text:p><text:a xlink:href="https://www.loc.gov/collections/civil-rights-history-project/">https://www.loc.gov/collections/civil-rights-history-project/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4" office:value-type="string">
            <text:p>Civil Rights Oral Histories Online</text:p>
          </table:table-cell>
          <table:table-cell table:style-name="ce6" office:value-type="string">
            <text:p>Library of Congress</text:p>
          </table:table-cell>
          <table:table-cell table:style-name="ce6" office:value-type="string">
            <text:p><text:a xlink:href="http://www.loc.gov/collection/civil-rights-history-project/">http://www.loc.gov/collection/civil-rights-history-project/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15" office:value-type="string">
            <text:p>A Day Like No Other, March on Washington</text:p>
          </table:table-cell>
          <table:table-cell table:style-name="ce6" office:value-type="string">
            <text:p>Library of Congress</text:p>
          </table:table-cell>
          <table:table-cell table:style-name="ce6" office:value-type="string">
            <text:p><text:a xlink:href="http://www.loc.gov/exhibits/march-on-washington/">http://www.loc.gov/exhibits/march-on-washington/</text:a></text:p>
          </table:table-cell>
          <table:table-cell table:style-name="ce6" office:value-type="string">
            <text:p>Photo exhibit</text:p>
          </table:table-cell>
          <table:table-cell table:number-columns-repeated="1020"/>
        </table:table-row>
        <table:table-row table:style-name="ro2">
          <table:table-cell table:style-name="ce24" office:value-type="string">
            <text:p>Survey Collections &amp; Repositories</text:p>
          </table:table-cell>
          <table:table-cell table:style-name="ce6" office:value-type="string">
            <text:p>Library of Congress</text:p>
          </table:table-cell>
          <table:table-cell table:style-name="ce6" office:value-type="string">
            <text:p><text:a xlink:href="http://www.loc.gov/folklife/civilrights/survey/">http://www.loc.gov/folklife/civilrights/survey/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4" office:value-type="string">
            <text:p>Voices of Civil Rights</text:p>
          </table:table-cell>
          <table:table-cell table:style-name="ce6" office:value-type="string">
            <text:p>Library of Congress</text:p>
          </table:table-cell>
          <table:table-cell table:style-name="ce6" office:value-type="string">
            <text:p><text:a xlink:href="http://www.loc.gov/exhibits/civilrights/exhibit.html">http://www.loc.gov/exhibits/civilrights/exhibit.html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4" office:value-type="string">
            <text:p>Manuscript Division</text:p>
          </table:table-cell>
          <table:table-cell table:style-name="ce6" office:value-type="string">
            <text:p>Library of Congress</text:p>
          </table:table-cell>
          <table:table-cell table:style-name="ce6" office:value-type="string">
            <text:p><text:a xlink:href="http://www.loc.gov/rr/mss/f-aids/mssfa.html">http://www.loc.gov/rr/mss/f-aids/mssfa.html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23" office:value-type="string">
            <text:p>National Archives – Civil Rights collection</text:p>
          </table:table-cell>
          <table:table-cell table:style-name="ce6" office:value-type="string">
            <text:p>National Archives</text:p>
          </table:table-cell>
          <table:table-cell table:style-name="ce6" office:value-type="string">
            <text:p><text:a xlink:href="https://www.archives.gov/research/civil-rights">https://www.archives.gov/research/civil-rights</text:a></text:p>
          </table:table-cell>
          <table:table-cell table:style-name="ce6"/>
          <table:table-cell table:number-columns-repeated="1020"/>
        </table:table-row>
        <table:table-row table:style-name="ro2">
          <table:table-cell table:style-name="ce6" office:value-type="string">
            <text:p>NMAAHC Civil Rights History Project</text:p>
          </table:table-cell>
          <table:table-cell table:style-name="ce6" office:value-type="string">
            <text:p>Smithsonian Institute</text:p>
          </table:table-cell>
          <table:table-cell table:style-name="ce6" office:value-type="string">
            <text:p><text:a xlink:href="https://nmaahc.si.edu/explore/initiatives/civil-rights-history-project">https://nmaahc.si.edu/explore/initiatives/civil-rights-history-project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" office:value-type="string">
            <text:p>NMAAHC Civil Rights Oral Histories</text:p>
          </table:table-cell>
          <table:table-cell table:style-name="ce6" office:value-type="string">
            <text:p>Smithsonian Institute</text:p>
          </table:table-cell>
          <table:table-cell table:style-name="ce6" office:value-type="string">
            <text:p><text:a xlink:href="https://nmaahc.si.edu/explore/initiatives/civil-rights-history-project">https://nmaahc.si.edu/explore/initiatives/civil-rights-history-project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9" office:value-type="string">
            <text:p>Moorland-Spingarn Research Center </text:p>
          </table:table-cell>
          <table:table-cell table:style-name="ce6" office:value-type="string">
            <text:p>Howard Univ.</text:p>
          </table:table-cell>
          <table:table-cell table:style-name="ce6" office:value-type="string">
            <text:p><text:a xlink:href="https://dh.howard.edu/msrc/">https://dh.howard.edu/msrc/</text:a>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0" office:value-type="string">
            <text:p>U.S. Commission on Civil Rights Historical Publications</text:p>
          </table:table-cell>
          <table:table-cell table:style-name="ce23" office:value-type="string">
            <text:p>Univ. of Maryland</text:p>
          </table:table-cell>
          <table:table-cell table:style-name="ce23" office:value-type="string">
            <text:p><text:a xlink:href="https://www2.law.umaryland.edu/marshall/usccr/">https://www2.law.umaryland.edu/marshall/usccr/</text:a></text:p>
          </table:table-cell>
          <table:table-cell table:style-name="ce40"/>
          <table:table-cell table:style-name="ce23" table:number-columns-repeated="1020"/>
        </table:table-row>
        <table:table-row table:style-name="ro2">
          <table:table-cell table:style-name="ce6" table:number-columns-repeated="2"/>
          <table:table-cell table:style-name="ce31"/>
          <table:table-cell table:style-name="ce12"/>
          <table:table-cell table:number-columns-repeated="1020"/>
        </table:table-row>
        <table:table-row table:style-name="ro2">
          <table:table-cell table:style-name="ce11" office:value-type="string">
            <text:p>WISCONSIN</text:p>
          </table:table-cell>
          <table:table-cell table:style-name="ce11"/>
          <table:table-cell table:style-name="ce37"/>
          <table:table-cell table:style-name="ce47"/>
          <table:table-cell table:style-name="ce11" table:number-columns-repeated="1015"/>
          <table:table-cell table:number-columns-repeated="5"/>
        </table:table-row>
        <table:table-row table:style-name="ro2">
          <table:table-cell table:style-name="ce6" office:value-type="string">
            <text:p>Social Action Collections</text:p>
          </table:table-cell>
          <table:table-cell table:style-name="ce6" office:value-type="string">
            <text:p>Wisc. Historical Society, Madison</text:p>
          </table:table-cell>
          <table:table-cell table:style-name="ce6" office:value-type="string">
            <text:p><text:a xlink:href="https://www.wisconsinhistory.org/Records">WHS General Search</text:a></text:p>
          </table:table-cell>
          <table:table-cell table:style-name="ce12" office:value-type="string">
            <text:p>Papers of many Movement veterans &amp; organizations</text:p>
          </table:table-cell>
          <table:table-cell table:number-columns-repeated="1020"/>
        </table:table-row>
        <table:table-row table:style-name="ro2">
          <table:table-cell table:style-name="ce6" office:value-type="string">
            <text:p>Freedom Summer Collection (Mississippi, 1964)</text:p>
          </table:table-cell>
          <table:table-cell table:style-name="ce7" office:value-type="string">
            <text:p>Wisc. Historical Society, Madison</text:p>
          </table:table-cell>
          <table:table-cell table:style-name="ce31" office:value-type="string">
            <text:p><text:a xlink:href="http://content.wisconsinhistory.org/cdm/landingpage/collection/p15932coll2">http://content.wisconsinhistory.org/cdm/landingpage/collection/p15932coll2</text:a></text:p>
          </table:table-cell>
          <table:table-cell table:style-name="ce12"/>
          <table:table-cell table:number-columns-repeated="1020"/>
        </table:table-row>
        <table:table-row table:style-name="ro2" table:number-rows-repeated="21">
          <table:table-cell table:style-name="ce6" table:number-columns-repeated="2"/>
          <table:table-cell table:style-name="ce31"/>
          <table:table-cell table:style-name="ce12"/>
          <table:table-cell table:number-columns-repeated="1020"/>
        </table:table-row>
        <table:table-row table:style-name="ro2" table:number-rows-repeated="10483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rg Papers" table:style-name="ta1" table:print="false">
        <table:table-column table:style-name="co7" table:default-cell-style-name="ce2"/>
        <table:table-column table:style-name="co8" table:default-cell-style-name="ce2"/>
        <table:table-column table:style-name="co9" table:default-cell-style-name="ce49"/>
        <table:table-column table:style-name="co6" table:number-columns-repeated="1021" table:default-cell-style-name="ce6"/>
        <table:table-row table:style-name="ro2">
          <table:table-cell table:style-name="ce3" office:value-type="string" table:number-columns-spanned="3" table:number-rows-spanned="1">
            <text:p>Organizational Papers</text:p>
          </table:table-cell>
          <table:covered-table-cell table:style-name="ce66"/>
          <table:covered-table-cell table:style-name="ce68"/>
          <table:table-cell table:style-name="ce66" table:number-columns-repeated="1021"/>
        </table:table-row>
        <table:table-row table:style-name="ro2">
          <table:table-cell table:style-name="ce43" office:value-type="string">
            <text:p>ORGANIZATION</text:p>
          </table:table-cell>
          <table:table-cell table:style-name="ce4" office:value-type="string">
            <text:p>ARCHIVE</text:p>
          </table:table-cell>
          <table:table-cell table:style-name="ce43" office:value-type="string">
            <text:p>NOTES</text:p>
          </table:table-cell>
          <table:table-cell table:style-name="ce8" table:number-columns-repeated="1021"/>
        </table:table-row>
        <table:table-row table:style-name="ro2">
          <table:table-cell table:style-name="ce45"/>
          <table:table-cell table:style-name="ce8"/>
          <table:table-cell table:style-name="ce45"/>
          <table:table-cell table:style-name="ce8" table:number-columns-repeated="1020"/>
          <table:table-cell/>
        </table:table-row>
        <table:table-row table:style-name="ro2">
          <table:table-cell table:style-name="ce52" office:value-type="string">
            <text:p>ACLU, Southern Regional Office</text:p>
          </table:table-cell>
          <table:table-cell table:style-name="ce6" office:value-type="string">
            <text:p><text:a xlink:href="https://specialcollections.usm.edu/repositories/3/resources/95">Civil Rights Collections, Univ. Southern MS. Hattiesburg</text:a></text:p>
          </table:table-cell>
          <table:table-cell table:style-name="ce45" office:value-type="string">
            <text:p>Archives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52" office:value-type="string">
            <text:p>Atlanta Student Movement (ASM)</text:p>
          </table:table-cell>
          <table:table-cell table:style-name="ce6" office:value-type="string">
            <text:p><text:a xlink:href="http://findingaids.auctr.edu/repositories/2/resources/1">AUC Robert W. Woodruff Library</text:a></text:p>
          </table:table-cell>
          <table:table-cell table:style-name="ce45"/>
          <table:table-cell table:style-name="ce8" table:number-columns-repeated="1020"/>
          <table:table-cell/>
        </table:table-row>
        <table:table-row table:style-name="ro2">
          <table:table-cell table:style-name="ce52" office:value-type="string">
            <text:p>Bogalusa Movement, LA</text:p>
          </table:table-cell>
          <table:table-cell table:style-name="ce6" office:value-type="string">
            <text:p><text:a xlink:href="https://louisianadigitallibrary.org/hicks">Robert "Bob" Hicks Foundation</text:a></text:p>
          </table:table-cell>
          <table:table-cell table:style-name="ce45" office:value-type="string">
            <text:p>Online archives &amp; info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53" office:value-type="string">
            <text:p>Brotherhood of Sleeping Car Porters </text:p>
          </table:table-cell>
          <table:table-cell table:style-name="ce6" office:value-type="string">
            <text:p><text:a xlink:href="http://hdl.loc.gov/loc.mss/eadmss.ms000016">Library of Congress</text:a></text:p>
          </table:table-cell>
          <table:table-cell table:style-name="ce45" office:value-type="string">
            <text:p>Archives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52" office:value-type="string">
            <text:p>Child Development Group of Mississippi.</text:p>
          </table:table-cell>
          <table:table-cell table:style-name="ce6" office:value-type="string">
            <text:p><text:a xlink:href="http://digital.library.wisc.edu/1711.dl/wiarchives.uw-whs-micr0092">Wisconsin Historical Society, Madison</text:a></text:p>
          </table:table-cell>
          <table:table-cell table:style-name="ce12" office:value-type="string">
            <text:p>MS - Records, 1962-1969.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Civil Rights Congress</text:p>
          </table:table-cell>
          <table:table-cell table:style-name="ce6" office:value-type="string">
            <text:p><text:a xlink:href="http://www.nypl.org/archives/3556">Manuscripts, Archives, Schomburg Center, NYC</text:a></text:p>
          </table:table-cell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45"/>
          <table:table-cell table:style-name="ce67" office:value-type="string">
            <text:p><text:a xlink:href="http://pid.emory.edu/s4b3h">Emory Univ. Library</text:a></text:p>
          </table:table-cell>
          <table:table-cell table:style-name="ce69" office:value-type="string">
            <text:p>*Restricted login required.</text:p>
          </table:table-cell>
          <table:table-cell table:style-name="ce12" table:number-columns-repeated="1020"/>
          <table:table-cell/>
        </table:table-row>
        <table:table-row table:style-name="ro2">
          <table:table-cell table:style-name="ce52" office:value-type="string">
            <text:p>Civil Rights Movement Archive</text:p>
          </table:table-cell>
          <table:table-cell table:style-name="ce6" office:value-type="string">
            <text:p>This website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15" office:value-type="string">
            <text:p>Audio recording collection</text:p>
          </table:table-cell>
          <table:table-cell table:style-name="ce6" office:value-type="string">
            <text:p><text:a xlink:href="https://find.library.duke.edu/catalog/DUKE002494272">Duke University Library</text:a></text:p>
          </table:table-cell>
          <table:table-cell table:style-name="ce45" office:value-type="string">
            <text:p>300+ digitized recordings of Movt. Veterans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Council of Federated Organizations (COFO)</text:p>
          </table:table-cell>
          <table:table-cell table:style-name="ce6"/>
          <table:table-cell table:style-name="ce45" office:value-type="string">
            <text:p>Archives</text:p>
          </table:table-cell>
          <table:table-cell table:style-name="ce8" table:number-columns-repeated="1019"/>
          <table:table-cell table:number-columns-repeated="2"/>
        </table:table-row>
        <table:table-row table:style-name="ro2">
          <table:table-cell table:style-name="ce54" office:value-type="string">
            <text:p>FIS Library Project, Jackson, MS </text:p>
          </table:table-cell>
          <table:table-cell table:style-name="ce9" office:value-type="string">
            <text:p><text:a xlink:href="https://fislibrary.org/">FIS Library</text:a></text:p>
          </table:table-cell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55" office:value-type="string">
            <text:p>Panola County</text:p>
          </table:table-cell>
          <table:table-cell table:style-name="ce6" office:value-type="string">
            <text:p><text:a xlink:href="http://digital.library.wisc.edu/1711.dl/wiarchives.uw-whs-mss00521">Wisconsin Historical Society, Madison</text:a></text:p>
          </table:table-cell>
          <table:table-cell table:style-name="ce70" office:value-type="string">
            <text:p>Records, 1963-1965 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52" office:value-type="string">
            <text:p>Congress of Racial Equality (CORE)</text:p>
          </table:table-cell>
          <table:table-cell table:style-name="ce6"/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55" office:value-type="string">
            <text:p>National</text:p>
          </table:table-cell>
          <table:table-cell table:style-name="ce6" office:value-type="string">
            <text:p><text:a xlink:href="http://digital.library.wisc.edu/1711.dl/wiarchives.uw-whs-mss00014">Wisconsin Historical Society, Madison</text:a></text:p>
          </table:table-cell>
          <table:table-cell table:style-name="ce71" office:value-type="string">
            <text:p>Records, 1941-1967.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56" office:value-type="string">
            <text:p>MS 4th Congressional District</text:p>
          </table:table-cell>
          <table:table-cell table:style-name="ce6" office:value-type="string">
            <text:p><text:a xlink:href="http://digital.library.wisc.edu/1711.dl/wiarchives.uw-whs-micr0793">Wisconsin Historical Society, Madison</text:a></text:p>
          </table:table-cell>
          <table:table-cell table:style-name="ce71" office:value-type="string">
            <text:p>Records, 1961-1966 [microform]</text:p>
          </table:table-cell>
          <table:table-cell table:style-name="ce73" table:number-columns-repeated="1017"/>
          <table:table-cell table:number-columns-repeated="4"/>
        </table:table-row>
        <table:table-row table:style-name="ro2">
          <table:table-cell table:style-name="ce24" office:value-type="string">
            <text:p>Louisiana, Sixth Congressional District.</text:p>
          </table:table-cell>
          <table:table-cell table:style-name="ce6" office:value-type="string">
            <text:p><text:a xlink:href="http://digital.library.wisc.edu/1711.dl/wiarchives.uw-whs-mss00516">Wisconsin Historical Society, Madison</text:a></text:p>
          </table:table-cell>
          <table:table-cell table:style-name="ce12" office:value-type="string">
            <text:p>LA - Records, 1963-1965.</text:p>
          </table:table-cell>
          <table:table-cell table:number-columns-repeated="1021"/>
        </table:table-row>
        <table:table-row table:style-name="ro2">
          <table:table-cell table:style-name="ce56" office:value-type="string">
            <text:p>Southern Regional Office</text:p>
          </table:table-cell>
          <table:table-cell table:style-name="ce6" office:value-type="string">
            <text:p><text:a xlink:href="http://digital.library.wisc.edu/1711.dl/wiarchives.uw-whs-mss00085">Wisconsin Historical Society, Madison</text:a></text:p>
          </table:table-cell>
          <table:table-cell table:style-name="ce70" office:value-type="string">
            <text:p>Records, 1954-1966.</text:p>
          </table:table-cell>
          <table:table-cell table:style-name="ce70"/>
          <table:table-cell table:style-name="ce73" table:number-columns-repeated="1016"/>
          <table:table-cell table:number-columns-repeated="4"/>
        </table:table-row>
        <table:table-row table:style-name="ro2">
          <table:table-cell table:style-name="ce56" office:value-type="string">
            <text:p>SEDFRE (CORE)</text:p>
          </table:table-cell>
          <table:table-cell table:style-name="ce6" office:value-type="string">
            <text:p><text:a xlink:href="http://digital.library.wisc.edu/1711.dl/wiarchives.uw-whs-mss00546">Wisconsin Historical Society, Madison</text:a></text:p>
          </table:table-cell>
          <table:table-cell table:style-name="ce70" office:value-type="string">
            <text:p>Records 1944-1976.</text:p>
          </table:table-cell>
          <table:table-cell table:style-name="ce70"/>
          <table:table-cell table:style-name="ce73" table:number-columns-repeated="1016"/>
          <table:table-cell table:number-columns-repeated="4"/>
        </table:table-row>
        <table:table-row table:style-name="ro2">
          <table:table-cell table:style-name="ce24" office:value-type="string">
            <text:p>Bogalusa Chapter, LA</text:p>
          </table:table-cell>
          <table:table-cell table:style-name="ce6" office:value-type="string">
            <text:p><text:a xlink:href="http://digital.library.wisc.edu/1711.dl/wiarchives.uw-whs-mss00527">Wisconsin Historical Society, Madison</text:a></text:p>
          </table:table-cell>
          <table:table-cell table:style-name="ce12" office:value-type="string">
            <text:p>LA - Records, 1965-1966.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Homer Chapter, LA</text:p>
          </table:table-cell>
          <table:table-cell table:style-name="ce6" office:value-type="string">
            <text:p><text:a xlink:href="http://digital.library.wisc.edu/1711.dl/wiarchives.uw-whs-mss00084">Wisconsin Historical Society, Madison</text:a></text:p>
          </table:table-cell>
          <table:table-cell table:style-name="ce12" office:value-type="string">
            <text:p>LA - Records, 1965-1966.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Jackson Parish Chapter, LA</text:p>
          </table:table-cell>
          <table:table-cell table:style-name="ce6" office:value-type="string">
            <text:p><text:a xlink:href="http://digital.library.wisc.edu/1711.dl/wiarchives.uw-whs-mss00537">Wisconsin Historical Society, Madison</text:a></text:p>
          </table:table-cell>
          <table:table-cell table:style-name="ce12" office:value-type="string">
            <text:p>LA - Records, 1961-1965.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Monroe Chapter, LA</text:p>
          </table:table-cell>
          <table:table-cell table:style-name="ce6" office:value-type="string">
            <text:p><text:a xlink:href="http://digital.library.wisc.edu/1711.dl/wiarchives.uw-whs-mss00119">Wisconsin Historical Society, Madison</text:a></text:p>
          </table:table-cell>
          <table:table-cell table:style-name="ce12" office:value-type="string">
            <text:p>LA - Records, 1961-1966.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Seattle Chapter</text:p>
          </table:table-cell>
          <table:table-cell table:style-name="ce6" office:value-type="string">
            <text:p><text:a xlink:href="https://archiveswest.orbiscascade.org/ark:/80444/xv53708/">Archives West</text:a></text:p>
          </table:table-cell>
          <table:table-cell table:style-name="ce12" office:value-type="string">
            <text:p>Seattle CORE Records 1954-2010</text:p>
          </table:table-cell>
          <table:table-cell table:number-columns-repeated="1021"/>
        </table:table-row>
        <table:table-row table:style-name="ro2">
          <table:table-cell table:style-name="ce57" office:value-type="string">
            <text:p>Washington Interracial Workshop.</text:p>
          </table:table-cell>
          <table:table-cell table:style-name="ce6" office:value-type="string">
            <text:p><text:a xlink:href="http://digital.library.wisc.edu/1711.dl/wiarchives.uw-whs-mss00223">Wisconsin Historical Society, Madison</text:a></text:p>
          </table:table-cell>
          <table:table-cell table:style-name="ce12" office:value-type="string">
            <text:p>MD - Records, 1942-1956.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://www.thekingcenter.org/">King Center &amp; Archives, Atlanta</text:a>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://www.amistadresearchcenter.org/">Amistad Research Center, Tulane, New Orleans</text:a></text:p>
          </table:table-cell>
          <table:table-cell table:style-name="ce45"/>
          <table:table-cell table:number-columns-repeated="1021"/>
        </table:table-row>
        <table:table-row table:style-name="ro2">
          <table:table-cell table:style-name="ce52" office:value-type="string">
            <text:p>Committee to Combat Racial Injustice.</text:p>
          </table:table-cell>
          <table:table-cell table:style-name="ce6" office:value-type="string">
            <text:p><text:a xlink:href="http://digital.library.wisc.edu/1711.dl/wiarchives.uw-whs-mss00051">Wisconsin Historical Society, Madison</text:a></text:p>
          </table:table-cell>
          <table:table-cell table:style-name="ce12" office:value-type="string">
            <text:p>Carolinas - Records, 1957-1965.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Fayette County, TN</text:p>
          </table:table-cell>
          <table:table-cell table:style-name="ce6" office:value-type="string">
            <text:p><text:a xlink:href="https://www.memphis.edu/benhooks/programs/fayettecountycivilrights.php">Fayette County Collection, Hooks Ctr, Univ. Memphis</text:a></text:p>
          </table:table-cell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Fayette County Civic and Welfare League</text:p>
          </table:table-cell>
          <table:table-cell table:style-name="ce6" office:value-type="string">
            <text:p><text:a xlink:href="http://www.memphis.edu/tentcity/organizing/">University of Memphis. Special Collections</text:a></text:p>
          </table:table-cell>
          <table:table-cell table:style-name="ce6" office:value-type="string">
            <text:p>Fayette County CRM collection</text:p>
          </table:table-cell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 table:number-columns-repeated="2"/>
          <table:table-cell table:style-name="ce31"/>
          <table:table-cell/>
        </table:table-row>
        <table:table-row table:style-name="ro2">
          <table:table-cell table:style-name="ce52" office:value-type="string">
            <text:p>Ferriday Louisiana Freedom Movement</text:p>
          </table:table-cell>
          <table:table-cell table:style-name="ce8" office:value-type="string">
            <text:p><text:a xlink:href="http://digital.library.wisc.edu/1711.dl/wiarchives.uw-whs-mss00376">Wisconsin Historical Society, Madison</text:a></text:p>
          </table:table-cell>
          <table:table-cell table:style-name="ce45" office:value-type="string">
            <text:p>LA - Records, 1964-1966.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58" office:value-type="string">
            <text:p>Freedom Information Service</text:p>
          </table:table-cell>
          <table:table-cell table:style-name="ce6" office:value-type="string">
            <text:p><text:a xlink:href="http://digital.library.wisc.edu/1711.dl/wiarchives.uw-whs-mss00515">Wisconsin Historical Society, Madison</text:a></text:p>
          </table:table-cell>
          <table:table-cell table:style-name="ce71" office:value-type="string">
            <text:p>Records, 1962-1979.</text:p>
          </table:table-cell>
          <table:table-cell table:style-name="ce73" table:number-columns-repeated="1017"/>
          <table:table-cell table:number-columns-repeated="4"/>
        </table:table-row>
        <table:table-row table:style-name="ro2">
          <table:table-cell table:style-name="ce58" office:value-type="string">
            <text:p>Freedom Summer</text:p>
          </table:table-cell>
          <table:table-cell table:style-name="ce6"/>
          <table:table-cell table:style-name="ce45" office:value-type="string">
            <text:p>Archives</text:p>
          </table:table-cell>
          <table:table-cell table:style-name="ce73" table:number-columns-repeated="1017"/>
          <table:table-cell table:number-columns-repeated="4"/>
        </table:table-row>
        <table:table-row table:style-name="ro2">
          <table:table-cell table:style-name="ce24" office:value-type="string">
            <text:p>1964 Freedom Summer Project</text:p>
          </table:table-cell>
          <table:table-cell table:style-name="ce6" office:value-type="string">
            <text:p><text:a xlink:href="https://wisconsinhistory.org/Records/Article/CS15293">Wisconsin Historical Society, Madison</text:a></text:p>
          </table:table-cell>
          <table:table-cell table:style-name="ce71" office:value-type="string">
            <text:p>Online Archive of Freedom Summer Docs</text:p>
          </table:table-cell>
          <table:table-cell table:style-name="ce73" table:number-columns-repeated="1017"/>
          <table:table-cell table:number-columns-repeated="4"/>
        </table:table-row>
        <table:table-row table:style-name="ro2">
          <table:table-cell table:style-name="ce54" office:value-type="string">
            <text:p>FIS Library Project, Jackson, MS </text:p>
          </table:table-cell>
          <table:table-cell table:style-name="ce6" office:value-type="string">
            <text:p><text:a xlink:href="https://fislibrary.org/">FIS Library</text:a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4" office:value-type="string">
            <text:p>Miami University Library, Oxford OH</text:p>
          </table:table-cell>
          <table:table-cell table:style-name="ce6" office:value-type="string">
            <text:p><text:a xlink:href="http://ead.ohiolink.edu/xtf-ead/view?docId=ead/OOxM0002.xml;query=;brand=default">Mississippi Freedom Summer Collection 1964</text:a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4" office:value-type="string">
            <text:p>Bobs Tusa collection</text:p>
          </table:table-cell>
          <table:table-cell table:style-name="ce6" office:value-type="string">
            <text:p><text:a xlink:href="https://specialcollections.usm.edu/repositories/3/resources/1172">Freedom Summer Research Collection</text:a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59" office:value-type="string">
            <text:p>Hamlett (Ed) White Folks Project collection</text:p>
          </table:table-cell>
          <table:table-cell table:style-name="ce6" office:value-type="string">
            <text:p><text:a xlink:href="https://specialcollections.usm.edu/repositories/3/resources/858">The University of Southern Mississippi</text:a></text:p>
          </table:table-cell>
          <table:table-cell table:style-name="ce6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Highlander Center</text:p>
          </table:table-cell>
          <table:table-cell table:style-name="ce6"/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1966-present</text:p>
          </table:table-cell>
          <table:table-cell table:style-name="ce6" office:value-type="string">
            <text:p><text:a xlink:href="http://highlandercenter.org/">Highlander Center, New Market, TN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6" office:value-type="string">
            <text:p>1917-1973</text:p>
          </table:table-cell>
          <table:table-cell table:style-name="ce6" office:value-type="string">
            <text:p><text:a xlink:href="http://digital.library.wisc.edu/1711.dl/wiarchives.uw-whs-mss00265">Wisconsin Historical Society, Madison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15"/>
          <table:table-cell table:style-name="ce6" office:value-type="string">
            <text:p><text:a xlink:href="http://www.lib.unc.edu/mss/inv/h/Highlander_Research_and_Education_Center.html">Wilson Library, Univ North Carolina, Chapel Hill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15"/>
          <table:table-cell table:style-name="ce6" office:value-type="string">
            <text:p><text:a xlink:href="http://aubiecat.auburn.edu/vwebv/holdingsInfo?searchId=55&amp;recCount=50&amp;recPointer=4&amp;bibId=1090879">Highlander Audio Collection, Auburn Univ.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0" office:value-type="string">
            <text:p>Leadership Conference Civil Rights</text:p>
          </table:table-cell>
          <table:table-cell table:style-name="ce6" office:value-type="string">
            <text:p><text:a xlink:href="http://hdl.loc.gov/loc.mss/eadmss.ms997011">Library of Congress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2" office:value-type="string">
            <text:p>Madison Measure for Measure (support group)</text:p>
          </table:table-cell>
          <table:table-cell table:style-name="ce6" office:value-type="string">
            <text:p><text:a xlink:href="http://digital.library.wisc.edu/1711.dl/wiarchives.uw-whs-mss00493">Wisconsin Historical Society, Madison</text:a></text:p>
          </table:table-cell>
          <table:table-cell table:style-name="ce12" office:value-type="string">
            <text:p>MS (not online) - Records, 1965-1979.</text:p>
          </table:table-cell>
          <table:table-cell table:number-columns-repeated="1021"/>
        </table:table-row>
        <table:table-row table:style-name="ro2">
          <table:table-cell table:style-name="ce60" office:value-type="string">
            <text:p>Medical Committee for Human Rights (MCHR)</text:p>
          </table:table-cell>
          <table:table-cell table:style-name="ce6"/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61"/>
          <table:table-cell table:style-name="ce6" office:value-type="string">
            <text:p><text:a xlink:href="https://franklin.library.upenn.edu/catalog/FRANKLIN_9941625763503681">MCHR Records, Rare Book &amp; Manuscript Library, Univ. Pennsylvania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Civil Rights Collections, USM. Hattiesburg</text:p>
          </table:table-cell>
          <table:table-cell table:style-name="ce6" office:value-type="string">
            <text:p>(No longer available on line)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Mississippi Freedom Democratic Party (MFDP)</text:p>
          </table:table-cell>
          <table:table-cell table:style-name="ce6"/>
          <table:table-cell table:style-name="ce12"/>
          <table:table-cell table:number-columns-repeated="1021"/>
        </table:table-row>
        <table:table-row table:style-name="ro2">
          <table:table-cell table:style-name="ce24" office:value-type="string">
            <text:p>General</text:p>
          </table:table-cell>
          <table:table-cell table:style-name="ce6" office:value-type="string">
            <text:p><text:a xlink:href="http://digicoll.library.wisc.edu/cgi/f/findaid/findaid-idx?c=wiarchives;view=reslist;subview=standard;didno=uw-whs-mss00586">Wisconsin Historical Society, Madison</text:a></text:p>
          </table:table-cell>
          <table:table-cell table:style-name="ce12" office:value-type="string">
            <text:p>Records, 1962-1971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Quitman County Chapter.</text:p>
          </table:table-cell>
          <table:table-cell table:style-name="ce6" office:value-type="string">
            <text:p><text:a xlink:href="http://digital.library.wisc.edu/1711.dl/wiarchives.uw-whs-mss00539">Wisconsin Historical Society, Madison</text:a></text:p>
          </table:table-cell>
          <table:table-cell table:style-name="ce12" office:value-type="string">
            <text:p>MS <text:s/>- Records, 1965-1966.</text:p>
          </table:table-cell>
          <table:table-cell table:number-columns-repeated="1021"/>
        </table:table-row>
        <table:table-row table:style-name="ro2">
          <table:table-cell table:style-name="ce15" office:value-type="string">
            <text:p>Sunflower County Chapter.</text:p>
          </table:table-cell>
          <table:table-cell table:style-name="ce6" office:value-type="string">
            <text:p><text:a xlink:href="http://digital.library.wisc.edu/1711.dl/wiarchives.uw-whs-micr0053">Wisconsin Historical Society, Madison</text:a></text:p>
          </table:table-cell>
          <table:table-cell table:style-name="ce12" office:value-type="string">
            <text:p>MS <text:s/>- Records [microform], 1965-1967.</text:p>
          </table:table-cell>
          <table:table-cell table:number-columns-repeated="1021"/>
        </table:table-row>
        <table:table-row table:style-name="ro2">
          <table:table-cell table:style-name="ce54" office:value-type="string">
            <text:p>FIS Library Project, Jackson, MS </text:p>
          </table:table-cell>
          <table:table-cell table:style-name="ce6" office:value-type="string">
            <text:p><text:a xlink:href="https://fislibrary.org/">FIS Library</text:a></text:p>
          </table:table-cell>
          <table:table-cell table:style-name="ce6"/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://www.thekingcenter.org/">King Center &amp; Archives, Atlanta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/>
          <table:table-cell table:style-name="ce31" office:value-type="string">
            <text:p><text:a xlink:href="https://www.tougaloo.edu/archives-special-collections">Mississippi Civil Rights Collection, Tougaloo Coll, MS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2" office:value-type="string">
            <text:p>Montgomery Improvement Association</text:p>
          </table:table-cell>
          <table:table-cell table:style-name="ce6" office:value-type="string">
            <text:p><text:a xlink:href="http://www.lib.alasu.edu/natctr/collections/archives/">Archives &amp; Special Collections, ASU, Montgomery, AL</text:a></text:p>
          </table:table-cell>
          <table:table-cell table:style-name="ce45" office:value-type="string">
            <text:p>Archives &amp; records (no online aid)</text:p>
          </table:table-cell>
          <table:table-cell table:style-name="ce8" table:number-columns-repeated="1021"/>
        </table:table-row>
        <table:table-row table:style-name="ro2">
          <table:table-cell table:style-name="ce52" office:value-type="string">
            <text:p>National Assoc. Advancement Colored People (NAACP)</text:p>
          </table:table-cell>
          <table:table-cell table:style-name="ce6" office:value-type="string">
            <text:p><text:a xlink:href="http://hdl.loc.gov/loc.mss/eadmss.ms008007">Library of Congress</text:a></text:p>
          </table:table-cell>
          <table:table-cell table:style-name="ce45" office:value-type="string">
            <text:p>Archive finding aids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NAACP Legal Defense &amp; Education Fund</text:p>
          </table:table-cell>
          <table:table-cell table:style-name="ce6" office:value-type="string">
            <text:p><text:a xlink:href="https://findingaids.loc.gov/db/search/xq/searchMfer02.xq?_id=loc.mss.eadmss.ms015025&amp;_faSection=overview&amp;_faSubsection=did&amp;_dmdid=">Library of Congress</text:a></text:p>
          </table:table-cell>
          <table:table-cell table:style-name="ce45" office:value-type="string">
            <text:p>Archive finding aids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Nashville TN Movement</text:p>
          </table:table-cell>
          <table:table-cell table:style-name="ce45" office:value-type="string">
            <text:p><text:a xlink:href="http://nashville.contentdm.oclc.org/cdm/search/searchterm/civil%20rights/order/nosort">Nashville Public Library, Civil Rights Collection</text:a></text:p>
          </table:table-cell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63" office:value-type="string">
            <text:p>Poor People's Corporation</text:p>
          </table:table-cell>
          <table:table-cell table:style-name="ce6" office:value-type="string">
            <text:p><text:a xlink:href="http://digital.library.wisc.edu/1711.dl/wiarchives.uw-whs-mss00172">Wisconsin Historical Society, Madison</text:a></text:p>
          </table:table-cell>
          <table:table-cell table:style-name="ce70" office:value-type="string">
            <text:p>Records, 1960-1967.</text:p>
          </table:table-cell>
          <table:table-cell table:style-name="ce70"/>
          <table:table-cell table:style-name="ce73" table:number-columns-repeated="1016"/>
          <table:table-cell table:number-columns-repeated="4"/>
        </table:table-row>
        <table:table-row table:style-name="ro2">
          <table:table-cell table:style-name="ce52" office:value-type="string">
            <text:p>Southern Christian Leadership Conference (SCLC)</text:p>
          </table:table-cell>
          <table:table-cell table:style-name="ce6"/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://www.thekingcenter.org/">King Center &amp; Archives, Atlanta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s://kinginstitute.stanford.edu/southern-christian-leadership-conference-sclc">MLK Research &amp; Education Institute, Stanford Univ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s://findingaids.library.emory.edu/documents/sclc1083/">Civil Rights Collectioln, MARBL, Emory Univ, Atlanta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2" office:value-type="string">
            <text:p>Southern Conference Education Fund (SCEF)</text:p>
          </table:table-cell>
          <table:table-cell table:style-name="ce6"/>
          <table:table-cell table:style-name="ce12"/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s://archivesspace.library.gsu.edu/repositories/2/resources/462/inventory">ArchiveSpace: Georgia State University</text:a></text:p>
          </table:table-cell>
          <table:table-cell table:style-name="ce12" office:value-type="string">
            <text:p>SCEF records 1958-1981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12"/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s://scout.lib.utk.edu/repositories/2/archival_objects/23401">Special Collections Online University of Tennessee Knoxville</text:a></text:p>
          </table:table-cell>
          <table:table-cell table:style-name="ce12" office:value-type="string">
            <text:p>Braden papers</text:p>
          </table:table-cell>
          <table:table-cell table:number-columns-repeated="1021"/>
        </table:table-row>
        <table:table-row table:style-name="ro2">
          <table:table-cell table:style-name="ce6"/>
          <table:table-cell table:style-name="ce6" office:value-type="string">
            <text:p><text:a xlink:href="http://137.151.141.102/repositories/5/archival_objects/50">ArchivesSpace: SCEF Louisville KY 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52" office:value-type="string">
            <text:p>Southern Courier.</text:p>
          </table:table-cell>
          <table:table-cell table:style-name="ce6"/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8"/>
          <table:table-cell table:style-name="ce6" office:value-type="string">
            <text:p><text:a xlink:href="http://digital.library.wisc.edu/1711.dl/wiarchives.uw-whs-micr0484">Wisconsin Historical Society, Madison</text:a></text:p>
          </table:table-cell>
          <table:table-cell table:style-name="ce12" office:value-type="string">
            <text:p>AL - Records, 1965-1967.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Southern Student Organizing Committee (SSOC)</text:p>
          </table:table-cell>
          <table:table-cell table:style-name="ce6" office:value-type="string">
            <text:p><text:a xlink:href="http://ead.lib.virginia.edu/vivaxtf/view?docId=uva-sc/viu01451.xml">Univ Virginia, Charlottsville</text:a></text:p>
          </table:table-cell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12"/>
          <table:table-cell table:number-columns-repeated="1021"/>
        </table:table-row>
        <table:table-row table:style-name="ro2">
          <table:table-cell table:style-name="ce52" office:value-type="string">
            <text:p>Student Nonviolent Coordinating Committee (SNCC) </text:p>
          </table:table-cell>
          <table:table-cell table:style-name="ce6"/>
          <table:table-cell table:style-name="ce45" office:value-type="string">
            <text:p>Archives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Atlanta Office 1959-1972</text:p>
          </table:table-cell>
          <table:table-cell table:style-name="ce6" office:value-type="string">
            <text:p><text:a xlink:href="http://www.thekingcenter.org/">King Center &amp; Archives, Atlanta</text:a></text:p>
          </table:table-cell>
          <table:table-cell table:style-name="ce72"/>
          <table:table-cell table:style-name="ce24" table:number-columns-repeated="1018"/>
          <table:table-cell table:number-columns-repeated="3"/>
        </table:table-row>
        <table:table-row table:style-name="ro2">
          <table:table-cell table:style-name="ce24" office:value-type="string">
            <text:p>Personal papers collections</text:p>
          </table:table-cell>
          <table:table-cell table:style-name="ce6" office:value-type="string">
            <text:p><text:a xlink:href="http://pid.emory.edu/ark:/25593/8zwt6">Emory Univ. MARBL. </text:a></text:p>
          </table:table-cell>
          <table:table-cell table:style-name="ce72"/>
          <table:table-cell table:style-name="ce24" table:number-columns-repeated="1018"/>
          <table:table-cell table:number-columns-repeated="3"/>
        </table:table-row>
        <table:table-row table:style-name="ro2">
          <table:table-cell table:style-name="ce24" office:value-type="string">
            <text:p>Arkansas SNCC</text:p>
          </table:table-cell>
          <table:table-cell table:style-name="ce6" office:value-type="string">
            <text:p><text:a xlink:href="http://library.uark.edu/screens/helplocspco.html">University of Arkansas Collections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4" office:value-type="string">
            <text:p>Arkansas Project.</text:p>
          </table:table-cell>
          <table:table-cell table:style-name="ce6" office:value-type="string">
            <text:p><text:a xlink:href="http://digital.library.wisc.edu/1711.dl/wiarchives.uw-whs-mss00488">Wisconsin Historical Society, Madison</text:a></text:p>
          </table:table-cell>
          <table:table-cell table:style-name="ce12" office:value-type="string">
            <text:p>AR - Records, 1960-1971.</text:p>
          </table:table-cell>
          <table:table-cell table:number-columns-repeated="1021"/>
        </table:table-row>
        <table:table-row table:style-name="ro2">
          <table:table-cell table:style-name="ce24" office:value-type="string">
            <text:p>Chicago SNCC (Gen)</text:p>
          </table:table-cell>
          <table:table-cell table:style-name="ce6" office:value-type="string">
            <text:p><text:a xlink:href="https://www.chipublib.org/fa-chicago-sncc-student-nonviolent-coordinating-committee-history-project-archives/">Chicago SNCC History Project Archives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4" office:value-type="string">
            <text:p>Chicago Collection</text:p>
          </table:table-cell>
          <table:table-cell table:style-name="ce6" office:value-type="string">
            <text:p><text:a xlink:href="http://mts.lib.uchicago.edu/collections/findingaids/index.php?eadid=MTS.sncc">Guide to the Chicago SNCC History Project Archives (Univ Chicago)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4" office:value-type="string">
            <text:p>FBI files on</text:p>
          </table:table-cell>
          <table:table-cell table:style-name="ce6" office:value-type="string">
            <text:p><text:a xlink:href="http://www.nypl.org/locations/schomburg">Schomburg Center for Research in Black Culture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4" office:value-type="string">
            <text:p>SNCC 1960-1966</text:p>
          </table:table-cell>
          <table:table-cell table:style-name="ce6" office:value-type="string">
            <text:p><text:a xlink:href="http://crdl.usg.edu/cgi/crdl?dbs=crdl&amp;ini=crdl.ini&amp;query=Collection_name_phrase:%22Sncc+1960-1966+six+Years+of+the+Student+Nonviolent+Coordinating+Committee%22">Civil Rights Digital Library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4"/>
          <table:table-cell table:style-name="ce6" office:value-type="string">
            <text:p><text:a xlink:href="http://digital.library.nashville.org/cdm/search/searchterm/Student%20Nonviolent%20Coordinating%20Committee%20(U.S.)/mode/exact/order/format">Nashville Public Library Digital Collections</text:a>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24" office:value-type="string">
            <text:p>Vine City Project (Atlanta, Ga.)</text:p>
          </table:table-cell>
          <table:table-cell table:style-name="ce6" office:value-type="string">
            <text:p><text:a xlink:href="https://digicoll.library.wisc.edu/cgi/f/findaid/findaid-idx?c=wiarchives;cc=wiarchives;view=text;rgn=main;didno=uw-whs-mss00347">Wisconsin Historical Society, Madison</text:a></text:p>
          </table:table-cell>
          <table:table-cell table:style-name="ce12" office:value-type="string">
            <text:p>GA - Records, 1960-1967.</text:p>
          </table:table-cell>
          <table:table-cell table:number-columns-repeated="1021"/>
        </table:table-row>
        <table:table-row table:style-name="ro2">
          <table:table-cell table:style-name="ce64" office:value-type="string">
            <text:p>SNCC 40<text:span text:style-name="T1">th</text:span> Anniversary Video Tapes</text:p>
          </table:table-cell>
          <table:table-cell table:style-name="ce6" office:value-type="string">
            <text:p><text:a xlink:href="http://library.duke.edu/rubenstein/findingaids/snccanniversarytapes/">John Hope Franklin Ctr. ~ Duke Univ.</text:a></text:p>
          </table:table-cell>
          <table:table-cell table:style-name="ce6"/>
          <table:table-cell table:style-name="ce12"/>
          <table:table-cell table:number-columns-repeated="1020"/>
        </table:table-row>
        <table:table-row table:style-name="ro2">
          <table:table-cell table:style-name="ce65" office:value-type="string">
            <text:p>Voter Education Project (VEP)</text:p>
          </table:table-cell>
          <table:table-cell table:style-name="ce6" office:value-type="string">
            <text:p><text:a xlink:href="http://findingaids.auctr.edu/repositories/2/resources/7">AUC Robert W. Woodruff Library</text:a></text:p>
          </table:table-cell>
          <table:table-cell table:style-name="ce6" office:value-type="string">
            <text:p>Archive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2" office:value-type="string">
            <text:p>West End Community Council, Louisville, KY</text:p>
          </table:table-cell>
          <table:table-cell table:style-name="ce6" office:value-type="string">
            <text:p><text:a xlink:href="http://digital.library.wisc.edu/1711.dl/wiarchives.uw-whs-mss00554">Wisconsin Historical Society, Madison</text:a></text:p>
          </table:table-cell>
          <table:table-cell table:style-name="ce12" office:value-type="string">
            <text:p>KY - Records, 1963-1970.</text:p>
          </table:table-cell>
          <table:table-cell table:number-columns-repeated="1021"/>
        </table:table-row>
        <table:table-row table:style-name="ro2">
          <table:table-cell table:style-name="ce52" office:value-type="string">
            <text:p>West Tennessee Voters Project.</text:p>
          </table:table-cell>
          <table:table-cell table:style-name="ce6" office:value-type="string">
            <text:p><text:a xlink:href="http://digital.library.wisc.edu/1711.dl/wiarchives.uw-whs-mss00245">Wisconsin Historical Society, Madison</text:a></text:p>
          </table:table-cell>
          <table:table-cell table:style-name="ce12" office:value-type="string">
            <text:p>TN - Records, 1964-1966.</text:p>
          </table:table-cell>
          <table:table-cell table:number-columns-repeated="1021"/>
        </table:table-row>
        <table:table-row table:style-name="ro2">
          <table:table-cell table:style-name="ce6" table:number-columns-repeated="2"/>
          <table:table-cell table:style-name="ce12"/>
          <table:table-cell table:number-columns-repeated="1021"/>
        </table:table-row>
        <table:table-row table:style-name="ro2" table:number-rows-repeated="20">
          <table:table-cell table:style-name="ce6" table:number-columns-repeated="3"/>
          <table:table-cell table:number-columns-repeated="1021"/>
        </table:table-row>
        <table:table-row table:style-name="ro2" table:number-rows-repeated="587">
          <table:table-cell table:number-columns-repeated="2"/>
          <table:table-cell table:style-name="ce2"/>
          <table:table-cell table:number-columns-repeated="1021"/>
        </table:table-row>
        <table:table-row table:style-name="ro2" table:number-rows-repeated="10478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div Paper" table:style-name="ta1" table:print="false"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21" table:default-cell-style-name="ce6"/>
        <table:table-row table:style-name="ro2">
          <table:table-cell table:style-name="ce74" office:value-type="string" table:number-columns-spanned="3" table:number-rows-spanned="1">
            <text:p>Papers &amp; Photos of Individuals</text:p>
          </table:table-cell>
          <table:covered-table-cell table:style-name="ce89"/>
          <table:covered-table-cell table:style-name="ce93"/>
          <table:table-cell table:style-name="ce97" table:number-columns-repeated="1021"/>
        </table:table-row>
        <table:table-row table:style-name="ro2">
          <table:table-cell table:style-name="ce43" office:value-type="string">
            <text:p>NAME</text:p>
          </table:table-cell>
          <table:table-cell table:style-name="ce4" office:value-type="string">
            <text:p>LINK to ARCHIVE</text:p>
          </table:table-cell>
          <table:table-cell table:style-name="ce43" office:value-type="string">
            <text:p>NOTES</text:p>
          </table:table-cell>
          <table:table-cell table:style-name="ce4"/>
          <table:table-cell table:number-columns-repeated="1020"/>
        </table:table-row>
        <table:table-row table:style-name="ro2">
          <table:table-cell table:style-name="ce75" office:value-type="string">
            <text:p>Adams, Victoria Grey</text:p>
          </table:table-cell>
          <table:table-cell table:style-name="ce8" office:value-type="string">
            <text:p><text:a xlink:href="https://specialcollections.usm.edu/repositories/3/resources/6">The University of Southern Mississippi</text:a></text:p>
          </table:table-cell>
          <table:table-cell table:style-name="ce45" office:value-type="string">
            <text:p>1938-2000</text:p>
          </table:table-cell>
          <table:table-cell table:number-columns-repeated="1021"/>
        </table:table-row>
        <table:table-row table:style-name="ro2">
          <table:table-cell table:style-name="ce75" office:value-type="string">
            <text:p>Adickes, Sandra E. </text:p>
          </table:table-cell>
          <table:table-cell table:style-name="ce12" office:value-type="string">
            <text:p><text:a xlink:href="https://specialcollections.usm.edu/repositories/3/resources/17">Univ. Southern MS. Hattiesburg</text:a></text:p>
          </table:table-cell>
          <table:table-cell table:style-name="ce45" table:number-columns-repeated="2"/>
          <table:table-cell table:number-columns-repeated="1020"/>
        </table:table-row>
        <table:table-row table:style-name="ro2">
          <table:table-cell table:style-name="ce63" office:value-type="string">
            <text:p>Allen, Pamela P</text:p>
          </table:table-cell>
          <table:table-cell table:style-name="ce12" office:value-type="string">
            <text:p><text:a xlink:href="http://digital.library.wisc.edu/1711.dl/wiarchives.uw-whs-mss00327">Wisconsin Historical Society, Madison</text:a></text:p>
          </table:table-cell>
          <table:table-cell table:style-name="ce70" office:value-type="string">
            <text:p>1967-1974. Miss. Freedom Summer. 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Armstrong, Thomas A </text:p>
          </table:table-cell>
          <table:table-cell table:style-name="ce12" office:value-type="string">
            <text:p><text:a xlink:href="http://www.jsums.edu/margaretwalkercenter/collections/manuscript-collections/">Margaret Walker Center, Jackson State Univ. MS</text:a></text:p>
          </table:table-cell>
          <table:table-cell table:style-name="ce45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Aronowits, Stanley</text:p>
          </table:table-cell>
          <table:table-cell table:style-name="ce12" office:value-type="string">
            <text:p><text:a xlink:href="http://digicoll.library.wisc.edu/cgi/f/findaid/findaid-idx?c=wiarchives;view=reslist;subview=standard;didno=uw-whs-mss00372">Wisconsin Historical Society</text:a></text:p>
          </table:table-cell>
          <table:table-cell table:style-name="ce45" office:value-type="string">
            <text:p>1962-1965</text:p>
          </table:table-cell>
          <table:table-cell table:style-name="ce45"/>
          <table:table-cell table:number-columns-repeated="1020"/>
        </table:table-row>
        <table:table-row table:style-name="ro2">
          <table:table-cell table:style-name="ce58" office:value-type="string">
            <text:p>Baer, Douglas [microfilm]</text:p>
          </table:table-cell>
          <table:table-cell table:style-name="ce12" office:value-type="string">
            <text:p><text:a xlink:href="http://arcat.library.wisc.edu/cgi-bin/Pwebrecon.cgi?BBID=99">Wisconsin Historical Society, Madison</text:a></text:p>
          </table:table-cell>
          <table:table-cell table:style-name="ce71" office:value-type="string">
            <text:p>[microform], 1964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Baker, Ella</text:p>
          </table:table-cell>
          <table:table-cell table:style-name="ce12" office:value-type="string">
            <text:p><text:a xlink:href="http://www.nypl.org/archives/3457">Manuscripts, Archives, Schomburg Center, NYC</text:a></text:p>
          </table:table-cell>
          <table:table-cell table:style-name="ce45" table:number-columns-repeated="2"/>
          <table:table-cell table:number-columns-repeated="1020"/>
        </table:table-row>
        <table:table-row table:style-name="ro2">
          <table:table-cell table:style-name="ce77" office:value-type="string">
            <text:p>Bankhead, Lee</text:p>
          </table:table-cell>
          <table:table-cell table:style-name="ce12" office:value-type="string">
            <text:p><text:a xlink:href="http://digital.library.wisc.edu/1711.dl/wiarchives.uw-whs-mss00303">Wisconsin Historical Society, Madison</text:a></text:p>
          </table:table-cell>
          <table:table-cell table:style-name="ce94" office:value-type="string">
            <text:p>1962-1971.</text:p>
          </table:table-cell>
          <table:table-cell table:style-name="ce94"/>
          <table:table-cell table:number-columns-repeated="1020"/>
        </table:table-row>
        <table:table-row table:style-name="ro2">
          <table:table-cell table:style-name="ce76" office:value-type="string">
            <text:p>Bates, Daisy.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45"/>
          <table:table-cell table:style-name="ce12" office:value-type="string">
            <text:p><text:a xlink:href="http://digital.library.wisc.edu/1711.dl/wiarchives.uw-whs-mss00523">Wisconsin Historical Society, Madison</text:a></text:p>
          </table:table-cell>
          <table:table-cell table:style-name="ce12" office:value-type="string">
            <text:p>AR , 1946-1966. - 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45"/>
          <table:table-cell table:style-name="ce12" office:value-type="string">
            <text:p><text:a xlink:href="http://libraries.uark.edu/SpecialCollections/findingaids/batesaid/batesaid.html">University of Arkansas</text:a></text:p>
          </table:table-cell>
          <table:table-cell office:value-type="string">
            <text:p>Daisy Bates 1948-1986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Battle, Randy</text:p>
          </table:table-cell>
          <table:table-cell table:style-name="ce12" office:value-type="string">
            <text:p><text:a xlink:href="http://www.thekingcenter.org/">King Center &amp; Archives, Atlanta</text:a></text:p>
          </table:table-cell>
          <table:table-cell table:style-name="ce45" table:number-columns-repeated="2"/>
          <table:table-cell table:number-columns-repeated="1020"/>
        </table:table-row>
        <table:table-row table:style-name="ro2">
          <table:table-cell table:style-name="ce58" office:value-type="string">
            <text:p>Becker, Norma</text:p>
          </table:table-cell>
          <table:table-cell table:style-name="ce12" office:value-type="string">
            <text:p><text:a xlink:href="http://digital.library.wisc.edu/1711.dl/wiarchives.uw-whs-micr0817">Wisconsin Historical Society, Madison</text:a></text:p>
          </table:table-cell>
          <table:table-cell table:style-name="ce71" office:value-type="string">
            <text:p>[microform], 1961-1975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63" office:value-type="string">
            <text:p>Beech, Robert</text:p>
          </table:table-cell>
          <table:table-cell table:style-name="ce13" office:value-type="string">
            <text:p><text:a xlink:href="https://specialcollections.usm.edu/repositories/3/resources/963">University of Southern MS Hattiesburg</text:a></text:p>
          </table:table-cell>
          <table:table-cell table:style-name="ce70" office:value-type="string">
            <text:p>1963-1972.</text:p>
          </table:table-cell>
          <table:table-cell table:style-name="ce70"/>
          <table:table-cell table:number-columns-repeated="1020"/>
        </table:table-row>
        <table:table-row table:style-name="ro2">
          <table:table-cell table:style-name="ce70"/>
          <table:table-cell table:style-name="ce12" office:value-type="string">
            <text:p><text:a xlink:href="http://digital.library.wisc.edu/1711.dl/wiarchives.uw-whs-mss00945">Wisconsin Historical Society, Madison</text:a></text:p>
          </table:table-cell>
          <table:table-cell table:style-name="ce70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Belfrage, Sally</text:p>
          </table:table-cell>
          <table:table-cell table:style-name="ce12" office:value-type="string">
            <text:p><text:a xlink:href="http://digital.library.wisc.edu/1711.dl/wiarchives.uw-whs-micr0599">Wisconsin Historical Society, Madison</text:a></text:p>
          </table:table-cell>
          <table:table-cell table:style-name="ce71" office:value-type="string">
            <text:p>[microform], 1962-1966.</text:p>
          </table:table-cell>
          <table:table-cell table:style-name="ce45"/>
          <table:table-cell table:number-columns-repeated="1020"/>
        </table:table-row>
        <table:table-row table:style-name="ro2">
          <table:table-cell table:style-name="ce76" office:value-type="string">
            <text:p>Bell, Murphy W.</text:p>
          </table:table-cell>
          <table:table-cell table:style-name="ce12" office:value-type="string">
            <text:p><text:a xlink:href="http://digital.library.wisc.edu/1711.dl/wiarchives.uw-whs-micr0481">Wisconsin Historical Society, Madison</text:a></text:p>
          </table:table-cell>
          <table:table-cell table:style-name="ce12" office:value-type="string">
            <text:p>LA - [microform], 1958-1966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Bernard, Jacqueline</text:p>
          </table:table-cell>
          <table:table-cell table:style-name="ce12" office:value-type="string">
            <text:p><text:a xlink:href="http://digital.library.wisc.edu/1711.dl/wiarchives.uw-whs-mss00230">Wisconsin Historical Society, Madison</text:a></text:p>
          </table:table-cell>
          <table:table-cell table:style-name="ce71" office:value-type="string">
            <text:p>1964-1967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Bond, Horace</text:p>
          </table:table-cell>
          <table:table-cell table:style-name="ce12" office:value-type="string">
            <text:p><text:a xlink:href="http://pid.emory.edu/ark:/25593/8z0z2">MARBL, Emory Univ, Atlanta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Bond, Julian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2" office:value-type="string">
            <text:p>1964-68</text:p>
          </table:table-cell>
          <table:table-cell table:style-name="ce12" office:value-type="string">
            <text:p><text:a xlink:href="http://www.thekingcenter.org/">King Center &amp; Archives, Atlanta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2"/>
          <table:table-cell table:style-name="ce12" office:value-type="string">
            <text:p><text:a xlink:href="http://small.library.virginia.edu/">Special Collections Library, Univ Virginia, Charlottsville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2"/>
          <table:table-cell table:style-name="ce12" office:value-type="string">
            <text:p><text:a xlink:href="https://bondpapersproject.org/">Julian Bond Papers Project</text:a></text:p>
          </table:table-cell>
          <table:table-cell table:style-name="ce12" office:value-type="string">
            <text:p>Online material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Bowie, Harry J.</text:p>
          </table:table-cell>
          <table:table-cell table:style-name="ce12" office:value-type="string">
            <text:p><text:a xlink:href="http://digital.library.wisc.edu/1711.dl/wiarchives.uw-whs-mss00031">Wisconsin Historical Society, Madison</text:a></text:p>
          </table:table-cell>
          <table:table-cell table:style-name="ce70" office:value-type="string">
            <text:p>1964-1967. (McComb)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Braden, Carl &amp; Anne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2"/>
          <table:table-cell table:style-name="ce12" office:value-type="string">
            <text:p><text:a xlink:href="http://digital.library.wisc.edu/1711.dl/wiarchives.uw-whs-mss00006">Wisconsin Historical Society, Madison</text:a></text:p>
          </table:table-cell>
          <table:table-cell table:style-name="ce12" office:value-type="string">
            <text:p>KY - Carl and Anne Braden , 1928-2006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s://crdl.usg.edu/record/wsh_fsdc_30637">Civil Rights Digital Library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Branch, Taylor</text:p>
          </table:table-cell>
          <table:table-cell table:style-name="ce12" office:value-type="string">
            <text:p><text:a xlink:href="http://www.lib.unc.edu/mss/inv/b/Branch,Taylor.html">Wilson Library, Univ North Carolina, Chapel Hill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Branch, Raylawni </text:p>
          </table:table-cell>
          <table:table-cell table:style-name="ce12" office:value-type="string">
            <text:p><text:a xlink:href="https://specialcollections.usm.edu/repositories/2/archival_objects/151388">Univ. Southern MS. Hattiesburg</text:a></text:p>
          </table:table-cell>
          <table:table-cell table:style-name="ce45" office:value-type="string">
            <text:p>Finding aid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Brown, Allison W., Jr.</text:p>
          </table:table-cell>
          <table:table-cell table:style-name="ce12" office:value-type="string">
            <text:p><text:a xlink:href="https://search.library.wisc.edu/search/system/author?q=%22Brown,+Allison+W.,+Jr%22">Wisconsin Historical Society, Madison</text:a></text:p>
          </table:table-cell>
          <table:table-cell table:style-name="ce12" office:value-type="string">
            <text:p>VA - 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Brown, Candy</text:p>
          </table:table-cell>
          <table:table-cell table:style-name="ce12" office:value-type="string">
            <text:p><text:a xlink:href="https://cdm15932.contentdm.oclc.org/digital/collection/p15932coll2/id/34854">Wisconsin Historical Society, Madison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Brown, Edward</text:p>
          </table:table-cell>
          <table:table-cell table:style-name="ce12" office:value-type="string">
            <text:p><text:a xlink:href="https://specialcollections.usm.edu/repositories/2/archival_objects/151388">Emory Libraries &amp; Information</text:a></text:p>
          </table:table-cell>
          <table:table-cell table:style-name="ce12" office:value-type="string">
            <text:p>Finding aid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Browning, Joan</text:p>
          </table:table-cell>
          <table:table-cell table:style-name="ce12" office:value-type="string">
            <text:p><text:a xlink:href="http://pid.emory.edu/ark:/25593/8z2cx">MARBL, Emory Univ, Atlanta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Burlage, Robb</text:p>
          </table:table-cell>
          <table:table-cell table:style-name="ce12" office:value-type="string">
            <text:p><text:a xlink:href="http://digital.library.wisc.edu/1711.dl/wiarchives.uw-whs-mss00359">Wisconsin Historical Society, Madison</text:a></text:p>
          </table:table-cell>
          <table:table-cell table:style-name="ce12" office:value-type="string">
            <text:p>VA 1956-1973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Campbell, Will</text:p>
          </table:table-cell>
          <table:table-cell table:style-name="ce13" office:value-type="string">
            <text:p><text:a xlink:href="https://specialcollections.usm.edu/repositories/3/resources/1075">University of Southern MS Hattiesburg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Canterbury, Tom &amp; Janet</text:p>
          </table:table-cell>
          <table:table-cell table:style-name="ce12" office:value-type="string">
            <text:p><text:a xlink:href="https://reuther.wayne.edu/node/2357">Reuther Library, Wayne State Univ, Detroit</text:a></text:p>
          </table:table-cell>
          <table:table-cell table:style-name="ce45" office:value-type="string">
            <text:p>TN, AL 1963-1966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Carawan, Guy &amp; Candie</text:p>
          </table:table-cell>
          <table:table-cell table:style-name="ce12" office:value-type="string">
            <text:p><text:a xlink:href="http://www.lib.unc.edu/mss/inv/c/Carawan,Guy_and_Candie.html">UNC University Librarie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://highlandercenter.org/">Highlander Center, New Market, TN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://www.lib.unc.edu/mss/inv/c/Carawan,Guy_and_Candie.html">Wilson Library, Univ North Carolina, Chapel Hill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Carmichael, Stokley &amp; Lorna Smith</text:p>
          </table:table-cell>
          <table:table-cell table:style-name="ce12" office:value-type="string">
            <text:p><text:a xlink:href="http://www.oac.cdlib.org/findaid/ark:/13030/tf9x0nb46h/">Online Archive of California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Clark, Gloria Xiafaras</text:p>
          </table:table-cell>
          <table:table-cell table:style-name="ce12" office:value-type="string">
            <text:p><text:a xlink:href="http://findingaids.library.umass.edu/ead/mums865">Univ Massachusetts, Amherst Library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Clark, Septima</text:p>
          </table:table-cell>
          <table:table-cell table:style-name="ce12" office:value-type="string">
            <text:p><text:a xlink:href="https://avery.cofc.edu/the-legacy-of-septima-p-clark-by-kangkang-kovacs/">Avery Research Center, Charleston College, SC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Clarke, Catherine </text:p>
          </table:table-cell>
          <table:table-cell table:style-name="ce12" office:value-type="string">
            <text:p><text:a xlink:href="http://www.nypl.org/archives/3559">Manuscripts, Archives, Schomburg Center, NYC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Conley, Charles</text:p>
          </table:table-cell>
          <table:table-cell table:style-name="ce12" office:value-type="string">
            <text:p><text:a xlink:href="http://www.trenholmstate.edu/c-conley.cms">Trenholm State Coll. Archives, Montgomery AL</text:a></text:p>
          </table:table-cell>
          <table:table-cell table:style-name="ce45" office:value-type="string">
            <text:p>Montgomery Bus Boycott, Sullivan v NYT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Cowan, Paul.</text:p>
          </table:table-cell>
          <table:table-cell table:style-name="ce12" office:value-type="string">
            <text:p><text:a xlink:href="http://digital.library.wisc.edu/1711.dl/wiarchives.uw-whs-mss00557">Wisconsin Historical Society, Madison</text:a></text:p>
          </table:table-cell>
          <table:table-cell table:style-name="ce12" office:value-type="string">
            <text:p>MD – 1963-1987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Cox, Courtland</text:p>
          </table:table-cell>
          <table:table-cell table:style-name="ce12" office:value-type="string">
            <text:p><text:a xlink:href="http://library.duke.edu/rubenstein/findingaids/coxcourtland/">John Hope Franklin Ctr. ~ Duke Univ.</text:a></text:p>
          </table:table-cell>
          <table:table-cell table:style-name="ce12" office:value-type="string">
            <text:p>1963-1987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Currier, Charles G. L.</text:p>
          </table:table-cell>
          <table:table-cell table:style-name="ce12" office:value-type="string">
            <text:p><text:a xlink:href="http://digital.library.wisc.edu/1711.dl/wiarchives.uw-whs-mss00127">Wisconsin Historical Society, Madison</text:a></text:p>
          </table:table-cell>
          <table:table-cell table:style-name="ce12" office:value-type="string">
            <text:p>MS (not online) - , 1963-1966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Curry, Connie</text:p>
          </table:table-cell>
          <table:table-cell table:style-name="ce12" office:value-type="string">
            <text:p><text:a xlink:href="http://pid.emory.edu/ark:/25593/8z61z">MARBL, Emory Univ, Atlanta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Dahl, Kathy</text:p>
          </table:table-cell>
          <table:table-cell table:style-name="ce12" office:value-type="string">
            <text:p><text:a xlink:href="https://specialcollections.usm.edu/repositories/3/resources/22">Univ. Southern MS.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Dahmer, Vernon</text:p>
          </table:table-cell>
          <table:table-cell table:style-name="ce12" office:value-type="string">
            <text:p><text:a xlink:href="https://specialcollections.usm.edu/repositories/3/resources/92">Univ. Southern MS.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Davies, Jon G. </text:p>
          </table:table-cell>
          <table:table-cell table:style-name="ce12" office:value-type="string">
            <text:p><text:a xlink:href="https://specialcollections.usm.edu/repositories/3/resources/681">Univ. Southern MS.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Davis, Martha</text:p>
          </table:table-cell>
          <table:table-cell table:style-name="ce12" office:value-type="string">
            <text:p><text:a xlink:href="https://specialcollections.usm.edu/repositories/3/resources/760">Univ. Southern MS.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Davis, Michael.</text:p>
          </table:table-cell>
          <table:table-cell table:style-name="ce12" office:value-type="string">
            <text:p><text:a xlink:href="http://digital.library.wisc.edu/1711.dl/wiarchives.uw-whs-mss00532">Wisconsin Historical Society, Madison</text:a></text:p>
          </table:table-cell>
          <table:table-cell table:style-name="ce12" office:value-type="string">
            <text:p>MS (not online) - , 1965-1970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Derby, Doris</text:p>
          </table:table-cell>
          <table:table-cell table:style-name="ce12" office:value-type="string">
            <text:p><text:a xlink:href="http://pid.emory.edu/ark:/25593/8z6wd">MARBL, Emory Univ, Atlanta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Dombrowski, James A.</text:p>
          </table:table-cell>
          <table:table-cell table:style-name="ce12" office:value-type="string">
            <text:p><text:a xlink:href="http://digital.library.wisc.edu/1711.dl/wiarchives.uw-whs-mss00566">Wisconsin Historical Society, Madison</text:a></text:p>
          </table:table-cell>
          <table:table-cell table:style-name="ce12" office:value-type="string">
            <text:p>VA - James A. Dombrowski , 1918-1983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Dunlap, Bryan R</text:p>
          </table:table-cell>
          <table:table-cell table:style-name="ce12" office:value-type="string">
            <text:p><text:a xlink:href="http://digital.library.wisc.edu/1711.dl/wiarchives.uw-whs-m2000007">Wisconsin Historical Society, Madison</text:a></text:p>
          </table:table-cell>
          <table:table-cell table:style-name="ce71" office:value-type="string">
            <text:p>1964-1972, 1994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Dunn, John B.</text:p>
          </table:table-cell>
          <table:table-cell table:style-name="ce12" office:value-type="string">
            <text:p><text:a xlink:href="http://www.lib.unc.edu/mss/inv/d/Dunne,John_B.html">Wilson Library, Univ North Carolina, Chapel Hill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El-Amin, Theresa</text:p>
          </table:table-cell>
          <table:table-cell table:style-name="ce12" office:value-type="string">
            <text:p><text:a xlink:href="http://library.duke.edu/rubenstein/findingaids/elamintheresa/">Rubenstein Library (Duke Univ.)</text:a></text:p>
          </table:table-cell>
          <table:table-cell table:style-name="ce70" office:value-type="string">
            <text:p>1960s-2010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Ellin, Joe &amp; Nancy</text:p>
          </table:table-cell>
          <table:table-cell table:style-name="ce12" office:value-type="string">
            <text:p><text:a xlink:href="https://specialcollections.usm.edu/repositories/3/resources/87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Evers, Medgar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90" office:value-type="string">
            <text:p><text:a xlink:href="http://cds.library.brown.edu/projects/FreedomNow/collect.html">The Tougaloo College Archives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://zed.mdah.state.ms.us/cgi-bin/koha/opac-detail.pl?biblionumber=85200">Mississippi Department Archives History, Jackson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Evers, Myrlie</text:p>
          </table:table-cell>
          <table:table-cell table:style-name="ce12" office:value-type="string">
            <text:p><text:a xlink:href="http://zed.mdah.state.ms.us/cgi-bin/koha/opac-detail.pl?biblionumber=85200">Mississippi Department Archives History, Jackson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63" office:value-type="string">
            <text:p>Ewen, Stuart</text:p>
          </table:table-cell>
          <table:table-cell table:style-name="ce12" office:value-type="string">
            <text:p><text:a xlink:href="http://digital.library.wisc.edu/1711.dl/wiarchives.uw-whs-mss00531">Wisconsin Historical Society, Madison</text:a></text:p>
          </table:table-cell>
          <table:table-cell table:style-name="ce70" office:value-type="string">
            <text:p>1961-1965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Fairley, J.C.</text:p>
          </table:table-cell>
          <table:table-cell table:style-name="ce13" office:value-type="string">
            <text:p><text:a xlink:href="https://specialcollections.usm.edu/repositories/3/resources/618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Falk, Leslie</text:p>
          </table:table-cell>
          <table:table-cell table:style-name="ce13" office:value-type="string">
            <text:p><text:a xlink:href="https://specialcollections.usm.edu/repositories/3/resources/848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Farmer, James</text:p>
          </table:table-cell>
          <table:table-cell table:style-name="ce12" office:value-type="string">
            <text:p><text:a xlink:href="https://txarchives.org/utcah/finding_aids/00004.xml">Texas Archival Resources Online, Univ. Texa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Feingold, Mimi Real</text:p>
          </table:table-cell>
          <table:table-cell table:style-name="ce12" office:value-type="string">
            <text:p><text:a xlink:href="http://digital.library.wisc.edu/1711.dl/wiarchives.uw-whs-mss00859">Wisconsin Historical Society, Madison</text:a></text:p>
          </table:table-cell>
          <table:table-cell table:style-name="ce71" office:value-type="string">
            <text:p>1960-1967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Felmet, Joe</text:p>
          </table:table-cell>
          <table:table-cell table:style-name="ce12" office:value-type="string">
            <text:p><text:a xlink:href="http://www.reuther.wayne.edu/node/9302">Reuther Library, Wayne State Univ, Detroit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Finlator, William W.</text:p>
          </table:table-cell>
          <table:table-cell table:style-name="ce12" office:value-type="string">
            <text:p><text:a xlink:href="http://digital.library.wisc.edu/1711.dl/wiarchives.uw-whs-micr0822">Wisconsin Historical Society, Madison</text:a></text:p>
          </table:table-cell>
          <table:table-cell table:style-name="ce12" office:value-type="string">
            <text:p>Carolinas - , 1935-2000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Fischer, Nicholas Allan</text:p>
          </table:table-cell>
          <table:table-cell table:style-name="ce12" office:value-type="string">
            <text:p><text:a xlink:href="http://digital.library.wisc.edu/1711.dl/wiarchives.uw-whs-mss00544">Wisconsin Historical Society, Madison</text:a></text:p>
          </table:table-cell>
          <table:table-cell table:style-name="ce71" office:value-type="string">
            <text:p>1964-1965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Fletcher, Robert (Bob)</text:p>
          </table:table-cell>
          <table:table-cell table:style-name="ce12" office:value-type="string">
            <text:p><text:a xlink:href="http://www.nypl.org/archives/3640">Manuscripts, Archives, Schomburg Center, NYC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Foner, Laura</text:p>
          </table:table-cell>
          <table:table-cell table:style-name="ce12" office:value-type="string">
            <text:p>See: <text:a xlink:href="http://digital.library.wisc.edu/1711.dl/wiarchives.uw-whs-mss00488">Wisconsin Historical Society, Madison</text:a></text:p>
          </table:table-cell>
          <table:table-cell table:style-name="ce45" office:value-type="string">
            <text:p>(in Arkansas SNCC collection)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Forman, James</text:p>
          </table:table-cell>
          <table:table-cell table:style-name="ce12" office:value-type="string">
            <text:p><text:a xlink:href="http://lccn.loc.gov/mm2007085371">Library of Congres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Friesen, Jake</text:p>
          </table:table-cell>
          <table:table-cell table:style-name="ce12" office:value-type="string">
            <text:p><text:a xlink:href="http://digital.library.wisc.edu/1711.dl/wiarchives.uw-whs-mss00528">Wisconsin Historical Society, Madison</text:a></text:p>
          </table:table-cell>
          <table:table-cell table:style-name="ce71" office:value-type="string">
            <text:p>1964-1967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5" office:value-type="string">
            <text:p>Funchess, Glenda</text:p>
          </table:table-cell>
          <table:table-cell table:style-name="ce13" office:value-type="string">
            <text:p><text:a xlink:href="https://specialcollections.usm.edu/repositories/3/resources/665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Gabriner, Robert</text:p>
          </table:table-cell>
          <table:table-cell table:style-name="ce12" office:value-type="string">
            <text:p><text:a xlink:href="http://digital.library.wisc.edu/1711.dl/wiarchives.uw-whs-mss00575">Wisconsin Historical Society, Madison</text:a></text:p>
          </table:table-cell>
          <table:table-cell table:style-name="ce70" office:value-type="string">
            <text:p>1961-1981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9" office:value-type="string">
            <text:p>Robert and Vicki Gabriner, </text:p>
          </table:table-cell>
          <table:table-cell table:style-name="ce12" office:value-type="string">
            <text:p><text:a xlink:href="http://digicoll.library.wisc.edu/cgi/f/findaid/findaid-idx?c=wiarchives;view=reslist;subview=standard;didno=uw-whs-audi00840a">Wisconsin Historical Society, Madison</text:a></text:p>
          </table:table-cell>
          <table:table-cell table:style-name="ce70" office:value-type="string">
            <text:p>1964-1966, Fayette County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Gardner, Thomas</text:p>
          </table:table-cell>
          <table:table-cell table:style-name="ce12" office:value-type="string">
            <text:p><text:a xlink:href="http://ead.lib.virginia.edu/vivaxtf/view?docId=uva-sc/viu01448.xml;query=;">Univ. Virginia Library, Charlottesville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Garman, Betty</text:p>
          </table:table-cell>
          <table:table-cell table:style-name="ce12" office:value-type="string">
            <text:p><text:a xlink:href="https://archives.nypl.org/scm/24225">Schomburg Center for Research in Black Culture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Glass, Jinny </text:p>
          </table:table-cell>
          <table:table-cell table:style-name="ce13" office:value-type="string">
            <text:p><text:a xlink:href="https://specialcollections.usm.edu/repositories/3/resources/86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Goldsmith, Lynn</text:p>
          </table:table-cell>
          <table:table-cell table:style-name="ce12" office:value-type="string">
            <text:p><text:a xlink:href="http://lts.brandeis.edu/research/archives-speccoll/exhibits/scope/index.html">Brandeis University, Farber Library Archives</text:a></text:p>
          </table:table-cell>
          <table:table-cell table:style-name="ce45" office:value-type="string">
            <text:p>SCOPE 1965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Goodman, Carolyn</text:p>
          </table:table-cell>
          <table:table-cell table:style-name="ce12" office:value-type="string">
            <text:p><text:a xlink:href="http://digital.library.wisc.edu/1711.dl/wiarchives.uw-whs-mss00192">Wisconsin Historical Society, Madison</text:a></text:p>
          </table:table-cell>
          <table:table-cell table:style-name="ce71" office:value-type="string">
            <text:p>1964-2000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5" office:value-type="string">
            <text:p>Goodman, Jill Wakeman </text:p>
          </table:table-cell>
          <table:table-cell table:style-name="ce13" office:value-type="string">
            <text:p><text:a xlink:href="https://specialcollections.usm.edu/repositories/3/resources/667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Gordon, Albert F. </text:p>
          </table:table-cell>
          <table:table-cell table:style-name="ce13" office:value-type="string">
            <text:p><text:a xlink:href="https://specialcollections.usm.edu/repositories/3/resources/13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Gordon, Linda</text:p>
          </table:table-cell>
          <table:table-cell table:style-name="ce12" office:value-type="string">
            <text:p>Location TBD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Grant, Joann</text:p>
          </table:table-cell>
          <table:table-cell table:style-name="ce12" office:value-type="string">
            <text:p><text:a xlink:href="https://findingaids.library.columbia.edu/ead/nnc-ua/ldpd_6892009">Columbia University Archive Collection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Gray, Victoria Adams</text:p>
          </table:table-cell>
          <table:table-cell table:style-name="ce13" office:value-type="string">
            <text:p><text:a xlink:href="https://specialcollections.usm.edu/repositories/3/resources/6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Gray, Hunter (John Salter)</text:p>
          </table:table-cell>
          <table:table-cell table:style-name="ce12" office:value-type="string">
            <text:p><text:a xlink:href="http://digital.library.wisc.edu/1711.dl/wiarchives.uw-whs-mss00525">Wisconsin Historical Society, Madison</text:a></text:p>
          </table:table-cell>
          <table:table-cell table:style-name="ce12" office:value-type="string">
            <text:p>Carolinas - Hunter Gray , 1889-1992, 1996-2000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Grupper, Ira</text:p>
          </table:table-cell>
          <table:table-cell table:style-name="ce13" office:value-type="string">
            <text:p><text:a xlink:href="https://specialcollections.usm.edu/repositories/3/resources/963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Hamer, Fannie Lou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40"/>
          <table:table-cell table:style-name="ce12" office:value-type="string">
            <text:p><text:a xlink:href="http://zed.mdah.state.ms.us/cgi-bin/koha/opac-detail.pl?biblionumber=102518">Mississippi Department Archives History, Jackson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40"/>
          <table:table-cell table:style-name="ce90" office:value-type="string">
            <text:p><text:a xlink:href="http://cds.library.brown.edu/projects/FreedomNow/collect.html">The Tougaloo College Archives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80" office:value-type="string">
            <text:p>Hamlett, Ed (White Folks Proj.)</text:p>
          </table:table-cell>
          <table:table-cell table:style-name="ce12" office:value-type="string">
            <text:p><text:a xlink:href="https://specialcollections.usm.edu/repositories/3/resources/858">The University of Southern Mississippi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40"/>
          <table:table-cell table:style-name="ce12" office:value-type="string">
            <text:p><text:a xlink:href="https://specialcollections.usm.edu/repositories/3/resources/858">Special Collections, Vanderbilt Univ, Nashville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80" office:value-type="string">
            <text:p>Hansen, William</text:p>
          </table:table-cell>
          <table:table-cell table:style-name="ce12" office:value-type="string">
            <text:p><text:a xlink:href="http://digicoll.library.wisc.edu/cgi/f/findaid/findaid-idx?c=wiarchives;view=reslist;subview=standard;didno=uw-whs-stpt000y">Wisconsin Historical Society, Madison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Harding, Vincent</text:p>
          </table:table-cell>
          <table:table-cell table:style-name="ce12" office:value-type="string">
            <text:p><text:a xlink:href="http://pid.emory.edu/ark:/25593/8zd3v">MARBL, Emory Univ, Atlanta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Haynie, Charles Atkinson.</text:p>
          </table:table-cell>
          <table:table-cell table:style-name="ce12" office:value-type="string">
            <text:p><text:a xlink:href="http://digital.library.wisc.edu/1711.dl/wiarchives.uw-whs-mss00563">Wisconsin Historical Society, Madison</text:a></text:p>
          </table:table-cell>
          <table:table-cell table:style-name="ce12" office:value-type="string">
            <text:p>TN - Charles A. and Roena L. Haynie, 1963-1965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Heath, William</text:p>
          </table:table-cell>
          <table:table-cell table:style-name="ce12" office:value-type="string">
            <text:p><text:a xlink:href="http://digital.library.wisc.edu/1711.dl/wiarchives.uw-whs-m2009045">Wisconsin Historical Society, Madison</text:a></text:p>
          </table:table-cell>
          <table:table-cell table:style-name="ce71" office:value-type="string">
            <text:p>Additions, 1961-1992, including ... photographs of Harkey in action in the 1960s. 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Heinritz-Canterbury, Janet &amp; Tom</text:p>
          </table:table-cell>
          <table:table-cell table:style-name="ce12" office:value-type="string">
            <text:p><text:a xlink:href="https://reuther.wayne.edu/node/2357">Reuther Library, Wayne State Univ, Detroit</text:a></text:p>
          </table:table-cell>
          <table:table-cell table:style-name="ce45" office:value-type="string">
            <text:p>TN, AL 1963-1966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Henry, Aaron</text:p>
          </table:table-cell>
          <table:table-cell table:style-name="ce90" office:value-type="string">
            <text:p><text:a xlink:href="http://cds.library.brown.edu/projects/FreedomNow/collect.html">The Tougaloo College Archive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Hexter, Christopher</text:p>
          </table:table-cell>
          <table:table-cell table:style-name="ce12" office:value-type="string">
            <text:p><text:a xlink:href="https://search.library.wisc.edu/catalog/9910197140202121">Wisconsin Historical Society, Madison</text:a></text:p>
          </table:table-cell>
          <table:table-cell table:style-name="ce71" office:value-type="float" office:value="1964">
            <text:p>1964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52" office:value-type="string">
            <text:p>Robert Hicks &amp; Family</text:p>
          </table:table-cell>
          <table:table-cell office:value-type="string">
            <text:p><text:a xlink:href="https://louisianadigitallibrary.org/hicks">Robert "Bob" Hicks Foundation</text:a></text:p>
          </table:table-cell>
          <table:table-cell table:style-name="ce45" office:value-type="string">
            <text:p>Online archives &amp; info re Bogalusa Mvt.</text:p>
          </table:table-cell>
          <table:table-cell table:style-name="ce8" table:number-columns-repeated="1020"/>
          <table:table-cell/>
        </table:table-row>
        <table:table-row table:style-name="ro2">
          <table:table-cell table:style-name="ce76" office:value-type="string">
            <text:p>Holden, Anna.</text:p>
          </table:table-cell>
          <table:table-cell table:style-name="ce12" office:value-type="string">
            <text:p><text:a xlink:href="http://digital.library.wisc.edu/1711.dl/wiarchives.uw-whs-mss00543">Wisconsin Historical Society, Madison</text:a></text:p>
          </table:table-cell>
          <table:table-cell table:style-name="ce12" office:value-type="string">
            <text:p>VA, 1946-1977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Holsaert, Faith</text:p>
          </table:table-cell>
          <table:table-cell table:style-name="ce12" office:value-type="string">
            <text:p><text:a xlink:href="http://library.duke.edu/rubenstein/findingaids/holsaertfaith/">Sallie Bingham Ctr, Duke Univ, Durham NC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Horton, Myles</text:p>
          </table:table-cell>
          <table:table-cell table:style-name="ce12" office:value-type="string">
            <text:p><text:a xlink:href="http://digital.library.wisc.edu/1711.dl/wiarchives.uw-whs-mss00831">Wisconsin Historical Society, Madison</text:a></text:p>
          </table:table-cell>
          <table:table-cell table:style-name="ce12" office:value-type="string">
            <text:p>TN – 1851-1990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Houston, James M</text:p>
          </table:table-cell>
          <table:table-cell table:style-name="ce12" office:value-type="string">
            <text:p><text:a xlink:href="http://digital.library.wisc.edu/1711.dl/wiarchives.uw-whs-mss00545">Wisconsin Historical Society, Madison</text:a></text:p>
          </table:table-cell>
          <table:table-cell table:style-name="ce70" office:value-type="string">
            <text:p>1937, 1955, 1962-1967. Vicksburg, M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Jenkins, Esau</text:p>
          </table:table-cell>
          <table:table-cell table:number-columns-repeated="2"/>
          <table:table-cell table:style-name="ce12"/>
          <table:table-cell table:number-columns-repeated="1020"/>
        </table:table-row>
        <table:table-row table:style-name="ro2">
          <table:table-cell table:style-name="ce45"/>
          <table:table-cell office:value-type="string">
            <text:p><text:a xlink:href="https://pascal-cofc.primo.exlibrisgroup.com/discovery/fulldisplay?docid=alma991010048419705613&amp;context=L&amp;vid=01PASCAL_COFC:Avery&amp;lang=en&amp;search_scope=Avery_Research_Center_Only&amp;adaptor=Local%20Search%20Engine&amp;tab=Avery_Research_Center_Only&amp;query=any,contains,Jenkins,%20Esau&amp;offset=0">College of Charleston Avery Ctr.</text:a></text:p>
          </table:table-cell>
          <table:table-cell table:style-name="ce45" office:value-type="string">
            <text:p>1963-2003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45"/>
          <table:table-cell office:value-type="string">
            <text:p><text:a xlink:href="https://lcdl.library.cofc.edu/content/esau-jenkins-papers-1963-2003/">Low Country Digital Library</text:a></text:p>
          </table:table-cell>
          <table:table-cell table:style-name="ce45" office:value-type="string">
            <text:p>1963-2003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Kahn, Tom</text:p>
          </table:table-cell>
          <table:table-cell table:style-name="ce12" office:value-type="string">
            <text:p><text:a xlink:href="http://hdl.loc.gov/loc.mss/eadmss.ms010219">Library of Congres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Kaplow, Alicia</text:p>
          </table:table-cell>
          <table:table-cell table:style-name="ce12" office:value-type="string">
            <text:p><text:a xlink:href="http://digital.library.wisc.edu/1711.dl/wiarchives.uw-whs-mss00507">Wisconsin Historical Society, Madison</text:a></text:p>
          </table:table-cell>
          <table:table-cell table:style-name="ce71" office:value-type="string">
            <text:p>1964-1968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58" office:value-type="string">
            <text:p>Karales, James H.</text:p>
          </table:table-cell>
          <table:table-cell table:style-name="ce12" office:value-type="string">
            <text:p><text:a xlink:href="http://library.duke.edu/rubenstein/findingaids/karalesjames/">Duke University</text:a></text:p>
          </table:table-cell>
          <table:table-cell table:style-name="ce71" office:value-type="string">
            <text:p>Photographs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5" office:value-type="string">
            <text:p>Kates, Jim</text:p>
          </table:table-cell>
          <table:table-cell table:style-name="ce13" office:value-type="string">
            <text:p><text:a xlink:href="https://specialcollections.usm.edu/repositories/3/resources/837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King, Edwin</text:p>
          </table:table-cell>
          <table:table-cell table:style-name="ce90" office:value-type="string">
            <text:p><text:a xlink:href="http://cds.library.brown.edu/projects/FreedomNow/collect.html">The Tougaloo College Archive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King, Martin Luther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s://okra.stanford.edu/">Online King Records Access (OKRA), Stanford Univ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://findingaids.auctr.edu/repositories/2/resources/125">Morehouse College Martin Luther King, Jr. Collection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King, Mary</text:p>
          </table:table-cell>
          <table:table-cell table:style-name="Default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45"/>
          <table:table-cell table:style-name="ce12" office:value-type="string">
            <text:p><text:a xlink:href="https://cdm15932.contentdm.oclc.org/digital/collection/p15932coll2/search/searchterm/king,%20mary%20e.,%201940-!mary%20e%20king/field/creato!all/mode/exact!all/conn/and!all/order/nosort/ad/asc">Wisconsin Historical Society 1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45"/>
          <table:table-cell table:style-name="ce12" office:value-type="string">
            <text:p><text:a xlink:href="https://content.wisconsinhistory.org/digital/collection/p15932coll2/id/24414">Wisconsin Historical Society - 2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Kinoy, Arthur</text:p>
          </table:table-cell>
          <table:table-cell table:style-name="ce12" office:value-type="string">
            <text:p><text:a xlink:href="http://digital.library.wisc.edu/1711.dl/wiarchives.uw-whs-m96226">Wisconsin Historical Society, Madison</text:a></text:p>
          </table:table-cell>
          <table:table-cell table:style-name="ce70" office:value-type="string">
            <text:p>Additions, 1937-1997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Koenig, Ruth </text:p>
          </table:table-cell>
          <table:table-cell table:style-name="ce13" office:value-type="string">
            <text:p><text:a xlink:href="https://specialcollections.usm.edu/repositories/3/resources/680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Komisar, Lucy</text:p>
          </table:table-cell>
          <table:table-cell table:style-name="ce13" office:value-type="string">
            <text:p><text:a xlink:href="https://specialcollections.usm.edu/repositories/3/resources/226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Ladner, Dorie Ann</text:p>
          </table:table-cell>
          <table:table-cell table:style-name="ce13" office:value-type="string">
            <text:p><text:a xlink:href="https://specialcollections.usm.edu/repositories/3/resources/1034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Ladner, Joyce</text:p>
          </table:table-cell>
          <table:table-cell table:style-name="ce12" office:value-type="string">
            <text:p><text:a xlink:href="http://zed.mdah.state.ms.us/cgi-bin/koha/opac-detail.pl?biblionumber=101505&amp;query_desc=ti,wrdl:%20ladner,%20joyce">Mississippi Department Archives History, Jackson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Lake, Ellen </text:p>
          </table:table-cell>
          <table:table-cell table:style-name="ce13" office:value-type="string">
            <text:p><text:a xlink:href="https://specialcollections.usm.edu/repositories/3/resources/730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Lester, Julius</text:p>
          </table:table-cell>
          <table:table-cell table:style-name="ce91" office:value-type="string">
            <text:p>Location TBD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Lewis, Rufus</text:p>
          </table:table-cell>
          <table:table-cell table:style-name="ce12" office:value-type="string">
            <text:p><text:a xlink:href="http://www.trenholmstate.edu/rufus-lewis.cms">Trenholm State Coll. Archives, Montgomery AL</text:a></text:p>
          </table:table-cell>
          <table:table-cell table:style-name="ce45" office:value-type="string">
            <text:p>Montgomery Bus Boycott, MIA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Lorenzi, Henry &amp; Sue</text:p>
          </table:table-cell>
          <table:table-cell table:style-name="ce12" office:value-type="string">
            <text:p><text:a xlink:href="https://specialcollections.usm.edu/repositories/3/resources/1224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Lowenstein, Allard (Al)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81"/>
          <table:table-cell table:style-name="ce12" office:value-type="string">
            <text:p><text:a xlink:href="http://www.lib.unc.edu/mss/inv/l/Lowenstein,Allard_K.html">Wilson Library, Univ North Carolina, Chapel Hill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81"/>
          <table:table-cell table:style-name="ce12" office:value-type="string">
            <text:p><text:a xlink:href="http://zed.mdah.state.ms.us/cgi-bin/koha/opac-detail.pl?biblionumber=1204">Mississippi Department Archives History, Jackson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81"/>
          <table:table-cell table:style-name="ce12" office:value-type="string">
            <text:p><text:a xlink:href="http://oralhistoryportal.cul.columbia.edu/document.php?id=ldpd_4075342">Lowenstein project: interviews &amp; oral histories, 1985-1988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62" office:value-type="string">
            <text:p>Liuzzo,<text:span text:style-name="T2"> </text:span><text:span text:style-name="T3">Viola</text:span></text:p>
          </table:table-cell>
          <table:table-cell table:style-name="ce45" office:value-type="string">
            <text:p><text:a xlink:href="https://archivesspace.alasu.edu/repositories/2/resources/266">Levi Watkins Learning Center ~ ASU</text:a></text:p>
          </table:table-cell>
          <table:table-cell table:style-name="ce45" office:value-type="string">
            <text:p>Collection</text:p>
          </table:table-cell>
          <table:table-cell table:style-name="ce45"/>
          <table:table-cell table:number-columns-repeated="1020"/>
        </table:table-row>
        <table:table-row table:style-name="ro2">
          <table:table-cell table:style-name="ce58" office:value-type="string">
            <text:p>Lynd, Staughton</text:p>
          </table:table-cell>
          <table:table-cell table:style-name="ce45" office:value-type="string">
            <text:p><text:a xlink:href="http://digital.library.wisc.edu/1711.dl/wiarchives.uw-whs-mss00395">Wisconsin Historical Society, Madison</text:a></text:p>
          </table:table-cell>
          <table:table-cell table:style-name="ce71" office:value-type="string">
            <text:p>Staughton and Alice Lynd 1938-2008.</text:p>
          </table:table-cell>
          <table:table-cell table:style-name="ce98"/>
          <table:table-cell table:number-columns-repeated="1020"/>
        </table:table-row>
        <table:table-row table:style-name="ro2">
          <table:table-cell table:style-name="ce76" office:value-type="string">
            <text:p>Martin, Josephine</text:p>
          </table:table-cell>
          <table:table-cell table:style-name="ce13" office:value-type="string">
            <text:p><text:a xlink:href="https://specialcollections.usm.edu/repositories/3/resources/859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Martinez, Elizabeth (Liz) Sutherland 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82"/>
          <table:table-cell table:style-name="ce12" office:value-type="string">
            <text:p><text:a xlink:href="http://digicoll.library.wisc.edu/cgi/f/findaid/findaid-idx?c=wiarchives;view=reslist;subview=standard;didno=uw-whs-micr0790">Wisconsin Historical Society, Madison</text:a></text:p>
          </table:table-cell>
          <table:table-cell table:style-name="ce71" office:value-type="string">
            <text:p>1964-1966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82"/>
          <table:table-cell office:value-type="string">
            <text:p><text:a xlink:href="http://findaid.oac.cdlib.org/findaid/ark:/13030/c8vm4fjj/?query=%22civil+rights+movement%22">Stanford University Library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8" office:value-type="string">
            <text:p>Mallory, Mae </text:p>
          </table:table-cell>
          <table:table-cell table:style-name="ce12" office:value-type="string">
            <text:p><text:a xlink:href="http://www.reuther.wayne.edu/node/2707">Reuther Library, Wayne State Univ. Detroit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Mays, James N</text:p>
          </table:table-cell>
          <table:table-cell table:style-name="ce12" office:value-type="string">
            <text:p><text:a xlink:href="http://digital.library.wisc.edu/1711.dl/wiarchives.uw-whs-mss00404">Wisconsin Historical Society, Madison</text:a></text:p>
          </table:table-cell>
          <table:table-cell table:style-name="ce71" office:value-type="string">
            <text:p>1960-1967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58" office:value-type="string">
            <text:p>Marshall, Thurgood</text:p>
          </table:table-cell>
          <table:table-cell table:style-name="ce12" office:value-type="string">
            <text:p><text:a xlink:href="http://hdl.loc.gov/loc.mss/eadmss.ms001047">Library of Congress</text:a></text:p>
          </table:table-cell>
          <table:table-cell table:style-name="ce71" office:value-type="string">
            <text:p>1949-1997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McCollum, Salynn</text:p>
          </table:table-cell>
          <table:table-cell table:style-name="ce12" office:value-type="string">
            <text:p><text:a xlink:href="https://collections.library.vanderbilt.edu/repositories/2/resources/1007">Special Collections, Vanderbilt Univ, Nashville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McKissick, Floyd B. <text:s/></text:p>
          </table:table-cell>
          <table:table-cell table:style-name="ce12" office:value-type="string">
            <text:p><text:a xlink:href="http://www.lib.unc.edu/mss/inv/m/McKissick,Floyd_B.html">Wilson Library, Univ North Carolina, Chapel Hill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McNulty, Blake.</text:p>
          </table:table-cell>
          <table:table-cell table:style-name="ce12" office:value-type="string">
            <text:p><text:a xlink:href="http://digital.library.wisc.edu/1711.dl/wiarchives.uw-whs-mss00330">Wisconsin Historical Society, Madison</text:a></text:p>
          </table:table-cell>
          <table:table-cell table:style-name="ce12" office:value-type="string">
            <text:p>Carolinas - Blake McNulty interviews with leaders of South Carolina civil rights movement, 1966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Michaels, Sheila</text:p>
          </table:table-cell>
          <table:table-cell table:style-name="ce12" office:value-type="string">
            <text:p><text:a xlink:href="https://specialcollections.usm.edu/repositories/3/resources/734">Univ. Southern MS.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Miller, Mike</text:p>
          </table:table-cell>
          <table:table-cell table:style-name="ce13" office:value-type="string">
            <text:p><text:a xlink:href="https://specialcollections.usm.edu/repositories/3/resources/836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Montgomery, Lucile </text:p>
          </table:table-cell>
          <table:table-cell table:style-name="ce12" office:value-type="string">
            <text:p><text:a xlink:href="http://digital.library.wisc.edu/1711.dl/wiarchives.uw-whs-micr0044">Wisconsin Historical Society, Madison</text:a></text:p>
          </table:table-cell>
          <table:table-cell table:style-name="ce71" office:value-type="string">
            <text:p>1963-1967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Moore, Amzie</text:p>
          </table:table-cell>
          <table:table-cell table:style-name="ce12" office:value-type="string">
            <text:p><text:a xlink:href="http://digicoll.library.wisc.edu/cgi/f/findaid/findaid-idx?c=wiarchives;view=reslist;subview=standard;didno=uw-whs-mss00551">Wisconsin Historical Society, Madison</text:a></text:p>
          </table:table-cell>
          <table:table-cell table:style-name="ce71" office:value-type="string">
            <text:p>1941-1970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83" office:value-type="string">
            <text:p>Moore-Andry, Flora</text:p>
          </table:table-cell>
          <table:table-cell table:style-name="ce12" office:value-type="string">
            <text:p><text:a xlink:href="http://www.trenholmstate.edu/flora-andry.cms">Trenholm State Coll. Archives, Montgomery AL</text:a></text:p>
          </table:table-cell>
          <table:table-cell table:style-name="ce71" office:value-type="string">
            <text:p>Montgomery Bus Boycott, Selma-Montgomery March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83" office:value-type="string">
            <text:p>Moore, Howard</text:p>
          </table:table-cell>
          <table:table-cell office:value-type="string">
            <text:p><text:a xlink:href="https://archives.libraries.emory.edu/repositories/7/resources/3134">MARBL, Emory Univ.</text:a></text:p>
          </table:table-cell>
          <table:table-cell table:style-name="ce71" office:value-type="string">
            <text:p>SNCC &amp; etc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Morey, R. Hunter </text:p>
          </table:table-cell>
          <table:table-cell table:style-name="ce12" office:value-type="string">
            <text:p><text:a xlink:href="http://digicoll.library.wisc.edu/cgi/f/findaid/findaid-idx?c=wiarchives;view=reslist;subview=standard;didno=uw-whs-mss00522">Wisconsin Historical Society, Madison</text:a></text:p>
          </table:table-cell>
          <table:table-cell table:style-name="ce70" office:value-type="string">
            <text:p>1962-1967. 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Mulholland, Joan</text:p>
          </table:table-cell>
          <table:table-cell table:style-name="ce12" office:value-type="string">
            <text:p>See Trumpauer, Joan Mulholland</text:p>
          </table:table-cell>
          <table:table-cell table:style-name="ce70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Nemenyi, Peter</text:p>
          </table:table-cell>
          <table:table-cell table:style-name="ce12" office:value-type="string">
            <text:p><text:a xlink:href="http://digital.library.wisc.edu/1711.dl/wiarchives.uw-whs-mss00509">Wisconsin Historical Society, Madison</text:a></text:p>
          </table:table-cell>
          <table:table-cell table:style-name="ce71" office:value-type="string">
            <text:p>1952-1979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58" office:value-type="string">
            <text:p>Nixon, E.D.</text:p>
          </table:table-cell>
          <table:table-cell table:style-name="ce12" office:value-type="string">
            <text:p><text:a xlink:href="http://crdl.usg.edu/people/n/nixon_edgar_daniel/">Levi Watkins Learning Center ~ ASU</text:a></text:p>
          </table:table-cell>
          <table:table-cell table:style-name="ce71" office:value-type="string">
            <text:p>Collection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Nolan, David.</text:p>
          </table:table-cell>
          <table:table-cell table:style-name="ce12" office:value-type="string">
            <text:p><text:a xlink:href="http://digital.library.wisc.edu/1711.dl/wiarchives.uw-whs-mss00773">Wisconsin Historical Society, Madison</text:a></text:p>
          </table:table-cell>
          <table:table-cell table:style-name="ce12" office:value-type="string">
            <text:p>VA - 1960-1987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O'Connor, Vincent</text:p>
          </table:table-cell>
          <table:table-cell table:style-name="ce12" office:value-type="string">
            <text:p>See: <text:a xlink:href="http://digital.library.wisc.edu/1711.dl/wiarchives.uw-whs-mss00488">Wisconsin Historical Society, Madison</text:a></text:p>
          </table:table-cell>
          <table:table-cell table:style-name="ce45" office:value-type="string">
            <text:p>(in Arkansas SNCC collection)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Owen, David </text:p>
          </table:table-cell>
          <table:table-cell table:style-name="ce13" office:value-type="string">
            <text:p><text:a xlink:href="https://specialcollections.usm.edu/repositories/3/resources/721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Parks, Rosa</text:p>
          </table:table-cell>
          <table:table-cell table:style-name="ce12" office:value-type="string">
            <text:p><text:a xlink:href="http://www.reuther.wayne.edu/node/3524">Reuther Library, Wayne State Univ, Detroit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Patch, Penny</text:p>
          </table:table-cell>
          <table:table-cell table:style-name="ce12" office:value-type="string">
            <text:p><text:a xlink:href="http://pid.emory.edu/ark:/25593/f7hc0">Emory Univ, MARBL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Patton, Gwen</text:p>
          </table:table-cell>
          <table:table-cell table:style-name="ce12" office:value-type="string">
            <text:p><text:a xlink:href="http://www.trenholmstate.edu/g-patton.cms">Trenholm State Coll. Archives, Montgomery AL</text:a></text:p>
          </table:table-cell>
          <table:table-cell table:style-name="ce95" office:value-type="string">
            <text:p>TIAL SNCC SCLC NBAWADU NAB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Pearson, Hugh</text:p>
          </table:table-cell>
          <table:table-cell table:style-name="ce12" office:value-type="string">
            <text:p><text:a xlink:href="http://library.brown.edu/riamco/render.php?eadid=US-RPB-ms2011.006&amp;view=title">RIAMCO</text:a></text:p>
          </table:table-cell>
          <table:table-cell table:style-name="ce95"/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Peeples, Edward</text:p>
          </table:table-cell>
          <table:table-cell table:style-name="ce12" office:value-type="string">
            <text:p><text:a xlink:href="https://archives.library.vcu.edu/repositories/5/resources/273">Virginia Commonwealth Univ.</text:a></text:p>
          </table:table-cell>
          <table:table-cell table:style-name="ce95" office:value-type="string">
            <text:p>VA – AFSC, NAACP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Peterson, Brian L</text:p>
          </table:table-cell>
          <table:table-cell table:style-name="ce12" office:value-type="string">
            <text:p><text:a xlink:href="http://digital.library.wisc.edu/1711.dl/wiarchives.uw-whs-mss00498">Wisconsin Historical Society, Madison</text:a></text:p>
          </table:table-cell>
          <table:table-cell table:style-name="ce71" office:value-type="string">
            <text:p>1963-1970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Posner, Rabbi Philip </text:p>
          </table:table-cell>
          <table:table-cell table:style-name="ce12" office:value-type="string">
            <text:p><text:a xlink:href="http://www.jsums.edu/margaretwalkercenter/collections/manuscript-collections/">Margaret Walker Center, Jackson State Univ. M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Quinn, Patrick M</text:p>
          </table:table-cell>
          <table:table-cell table:style-name="ce12" office:value-type="string">
            <text:p><text:a xlink:href="http://digital.library.wisc.edu/1711.dl/wiarchives.uw-whs-mss00510">Wisconsin Historical Society, Madison</text:a></text:p>
          </table:table-cell>
          <table:table-cell table:style-name="ce71" office:value-type="string">
            <text:p>1968-1974, 2011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58" office:value-type="string">
            <text:p>Rabinowitz, Joni</text:p>
          </table:table-cell>
          <table:table-cell table:style-name="ce12" office:value-type="string">
            <text:p><text:a xlink:href="https://beta.worldcat.org/archivegrid/collection/data/750557307">University of Pittsburgh</text:a></text:p>
          </table:table-cell>
          <table:table-cell table:style-name="ce71" office:value-type="string">
            <text:p>1961-2008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8" office:value-type="string">
            <text:p>Randal, Herbert (photos)</text:p>
          </table:table-cell>
          <table:table-cell table:style-name="ce92" office:value-type="string">
            <text:p><text:a xlink:href="https://specialcollections.usm.edu/repositories/3/resources/968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Randolph, A. Phillip</text:p>
          </table:table-cell>
          <table:table-cell table:style-name="ce12" office:value-type="string">
            <text:p><text:a xlink:href="http://hdl.loc.gov/loc.mss/eadmss.ms005004">Library of Congres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Rankin, Annie</text:p>
          </table:table-cell>
          <table:table-cell table:style-name="ce90" office:value-type="string">
            <text:p><text:a xlink:href="http://cds.library.brown.edu/projects/FreedomNow/collect.html">The Tougaloo College Archive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Reavis, Dick</text:p>
          </table:table-cell>
          <table:table-cell table:style-name="ce12" office:value-type="string">
            <text:p><text:a xlink:href="https://txarchives.org/utlac/finding_aids/00113.xml">Texas Archival Resources, Univ of Texa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Richardson, Judy</text:p>
          </table:table-cell>
          <table:table-cell table:style-name="ce12" office:value-type="string">
            <text:p><text:a xlink:href="https://repository.duke.edu/dc/richardsonjudy">John Hope Franklin Ctr ~ Duke Univ.</text:a></text:p>
          </table:table-cell>
          <table:table-cell table:style-name="ce45" office:value-type="string">
            <text:p>SNCC , online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84"/>
          <table:table-cell table:style-name="ce12" office:value-type="string">
            <text:p><text:a xlink:href="http://library.duke.edu/rubenstein/findingaids/richardsonjudy/#collectionoverview">John Hope Franklin Ctr ~ Duke Univ.</text:a></text:p>
          </table:table-cell>
          <table:table-cell table:style-name="ce45" office:value-type="string">
            <text:p>Finding aid for entire collection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Robinson, Bernice (Septima Clarke )</text:p>
          </table:table-cell>
          <table:table-cell table:style-name="ce90" office:value-type="string">
            <text:p><text:a xlink:href="https://pascal-cofc.primo.exlibrisgroup.com/discovery/fulldisplay?docid=alma991010266349705613&amp;context=L&amp;vid=01PASCAL_COFC:Avery&amp;lang=en&amp;search_scope=Avery_Research_Center_Only&amp;adaptor=Local%20Search%20Engine&amp;tab=Avery_Research_Center_Only&amp;query=any,contains,Robinson,%20Bernice&amp;facet=rtype,include,collection&amp;offset=0">College of Charleston, Avery Ctr.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Robinson, Jo Ann</text:p>
          </table:table-cell>
          <table:table-cell table:style-name="ce12" office:value-type="string">
            <text:p><text:a xlink:href="http://digital.library.wisc.edu/1711.dl/wiarchives.uw-whs-mss00191">Wisconsin Historical Society, Madison</text:a></text:p>
          </table:table-cell>
          <table:table-cell table:style-name="ce12" office:value-type="string">
            <text:p>1960-1966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Rogers, Walter.</text:p>
          </table:table-cell>
          <table:table-cell table:style-name="ce12" office:value-type="string">
            <text:p><text:a xlink:href="http://digital.library.wisc.edu/1711.dl/wiarchives.uw-whs-mss00377">Wisconsin Historical Society, Madison</text:a></text:p>
          </table:table-cell>
          <table:table-cell table:style-name="ce12" office:value-type="string">
            <text:p>LA - Walter and Elizabeth Rogers , 1939-1974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Romaine, Anne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://www.lib.unc.edu/mss/inv/r/Romaine,Anne.html">Wilson Library, Univ North Carolina, Chapel Hill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s://scout.lib.utk.edu/repositories/2/resources/809">Special Collections, Univ. Tennessee, Knoxvile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85" office:value-type="string">
            <text:p>Interviews conducted by</text:p>
          </table:table-cell>
          <table:table-cell table:style-name="ce12" office:value-type="string">
            <text:p><text:a xlink:href="https://content.wisconsinhistory.org/digital/collection/p15932coll2/id/13601/">Wisconsin Historical Society, Madison</text:a></text:p>
          </table:table-cell>
          <table:table-cell table:style-name="ce96" office:value-type="string">
            <text:p>Interviews, 1966-1967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86" office:value-type="string">
            <text:p>Romaine, Howard</text:p>
          </table:table-cell>
          <table:table-cell table:style-name="ce12" office:value-type="string">
            <text:p>Howard Romain , LSU Baton Rouge</text:p>
          </table:table-cell>
          <table:table-cell table:style-name="ce96"/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Rose, Stephen C</text:p>
          </table:table-cell>
          <table:table-cell table:style-name="ce13" office:value-type="string">
            <text:p><text:a xlink:href="https://specialcollections.usm.edu/repositories/3/resources/1219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Rothschild, Mary Aickin</text:p>
          </table:table-cell>
          <table:table-cell table:style-name="ce12" office:value-type="string">
            <text:p><text:a xlink:href="https://cdm15932.contentdm.oclc.org/digital/collection/p15932coll2/id/17597">Wisconsin Historical Society, Madison</text:a></text:p>
          </table:table-cell>
          <table:table-cell table:style-name="ce71" office:value-type="string">
            <text:p>1965-1974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Rubin, Larry</text:p>
          </table:table-cell>
          <table:table-cell table:style-name="ce12" office:value-type="string">
            <text:p><text:a xlink:href="http://digicoll.library.wisc.edu/cgi/f/findaid/findaid-idx?c=wiarchives;view=reslist;subview=standard;didno=uw-whs-mss00565">Wisconsin Historical Society, Madison</text:a></text:p>
          </table:table-cell>
          <table:table-cell table:style-name="ce71" office:value-type="string">
            <text:p>1960-1971, 1977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45"/>
          <table:table-cell table:style-name="ce45" office:value-type="string">
            <text:p><text:a xlink:href="http://library.duke.edu/rubenstein/findingaids/rubinlarry/">John Hope Franklin Ctr. ~ Duke Univ.</text:a></text:p>
          </table:table-cell>
          <table:table-cell table:style-name="ce71"/>
          <table:table-cell table:style-name="ce45"/>
          <table:table-cell table:style-name="ce8" table:number-columns-repeated="1020"/>
        </table:table-row>
        <table:table-row table:style-name="ro2">
          <table:table-cell table:style-name="ce76" office:value-type="string">
            <text:p>Rustin, Bayard</text:p>
          </table:table-cell>
          <table:table-cell table:style-name="ce12" office:value-type="string">
            <text:p><text:a xlink:href="http://hdl.loc.gov/loc.mss/eadmss.ms996004">Library of Congres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alas, Mario</text:p>
          </table:table-cell>
          <table:table-cell table:style-name="ce12" office:value-type="string">
            <text:p><text:a xlink:href="https://txarchives.org/utsa/finding_aids/00096.xml">University of Texas, San Antonio Library Special Collection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ales, Ruby</text:p>
          </table:table-cell>
          <table:table-cell table:style-name="ce12" office:value-type="string">
            <text:p>See El-Amin, Theresa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alter, John</text:p>
          </table:table-cell>
          <table:table-cell table:style-name="ce12" office:value-type="string">
            <text:p>See Gray, Hunter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Samples, Cadmus A.</text:p>
          </table:table-cell>
          <table:table-cell table:style-name="ce12" office:value-type="string">
            <text:p><text:a xlink:href="http://digital.library.wisc.edu/1711.dl/wiarchives.uw-whs-mss00294">Wisconsin Historical Society, Madison</text:a></text:p>
          </table:table-cell>
          <table:table-cell table:style-name="ce12" office:value-type="string">
            <text:p>GA – 1965-1967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amstein, Mendy</text:p>
          </table:table-cell>
          <table:table-cell table:style-name="ce12" office:value-type="string">
            <text:p><text:a xlink:href="https://content.wisconsinhistory.org/digital/collection/p15932coll2/id/17721">Wisconsin Historical Society, Madison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ellers, Cleveland</text:p>
          </table:table-cell>
          <table:table-cell table:style-name="ce90" office:value-type="string">
            <text:p><text:a xlink:href="https://pascal-cofc.primo.exlibrisgroup.com/discovery/search?query=any,contains,Sellers,%20Cleveland&amp;tab=Avery_Research_Center_Only&amp;search_scope=Avery_Research_Center_Only&amp;vid=01PASCAL_COFC:Avery&amp;offset=0">College of Charleston, Avery Ctr.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herrod, Charles</text:p>
          </table:table-cell>
          <table:table-cell table:style-name="ce12" office:value-type="string">
            <text:p><text:a xlink:href="http://digicoll.library.wisc.edu/cgi/f/findaid/findaid-idx?c=wiarchives;view=reslist;subview=standard;didno=uw-whs-micr0051">Wisconsin Historical Society, Madison</text:a></text:p>
          </table:table-cell>
          <table:table-cell table:style-name="ce12" office:value-type="string">
            <text:p>GA – 1964-1967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hick, Tom W. </text:p>
          </table:table-cell>
          <table:table-cell table:style-name="ce12" office:value-type="string">
            <text:p><text:a xlink:href="http://digicoll.library.wisc.edu/cgi/f/findaid/findaid-idx?c=wiarchives;view=reslist;subview=standard;didno=uw-whs-mss00609">Wisconsin Historical Society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Shirah, Sam</text:p>
          </table:table-cell>
          <table:table-cell table:style-name="ce13" office:value-type="string">
            <text:p><text:a xlink:href="https://specialcollections.usm.edu/repositories/3/resources/733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://digicoll.library.wisc.edu/cgi/f/findaid/findaid-idx?c=wiarchives;view=reslist;subview=standard;didno=uw-whs-mss00540">Wisconsin Historical Society, Madison</text:a></text:p>
          </table:table-cell>
          <table:table-cell table:style-name="ce12" office:value-type="string">
            <text:p>GA – 1961-1964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ingleton, Robert</text:p>
          </table:table-cell>
          <table:table-cell table:style-name="ce12" office:value-type="string">
            <text:p><text:a xlink:href="https://librarynews.lmu.edu/2019/02/robert-singleton-papers/">Loyola Marymount Univ. Library</text:a></text:p>
          </table:table-cell>
          <table:table-cell table:style-name="ce12" office:value-type="string">
            <text:p>CORE, NAACP, Freedom Rides (not online)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87" office:value-type="string">
            <text:p>Sinsheimer, Joseph</text:p>
          </table:table-cell>
          <table:table-cell table:style-name="ce12" office:value-type="string">
            <text:p><text:a xlink:href="http://library.duke.edu/rubenstein/findingaids/sinsheimerjoseph/">Duke University</text:a></text:p>
          </table:table-cell>
          <table:table-cell table:style-name="ce12" office:value-type="string">
            <text:p>1962-1993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Smith, Benjamin E</text:p>
          </table:table-cell>
          <table:table-cell table:style-name="ce12" office:value-type="string">
            <text:p><text:a xlink:href="http://digital.library.wisc.edu/1711.dl/wiarchives.uw-whs-mss00513">Wisconsin Historical Society, Madison</text:a></text:p>
          </table:table-cell>
          <table:table-cell table:style-name="ce71" office:value-type="string">
            <text:p>1955-1967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Smith, Kelly Miller</text:p>
          </table:table-cell>
          <table:table-cell table:style-name="ce12" office:value-type="string">
            <text:p><text:a xlink:href="https://collections.library.vanderbilt.edu/repositories/2/resources/1269">Special Collections, Vanderbilt Univ, Nashville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mith, Robert L.T.</text:p>
          </table:table-cell>
          <table:table-cell table:style-name="ce90" office:value-type="string">
            <text:p><text:a xlink:href="http://cds.library.brown.edu/projects/FreedomNow/collect.html">The Tougaloo College Archive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Smith, Ruby Doris</text:p>
          </table:table-cell>
          <table:table-cell office:value-type="string">
            <text:p><text:a xlink:href="http://findingaids.auctr.edu/repositories/2/resources/76">AUC Woodruff Library</text:a></text:p>
          </table:table-cell>
          <table:table-cell table:style-name="ce45" office:value-type="string">
            <text:p>Ruby Doris Smith Robinson &amp; sister Mary Ann Smith Wilson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Sojourner, Henry &amp; Sue</text:p>
          </table:table-cell>
          <table:table-cell table:style-name="ce12" office:value-type="string">
            <text:p><text:a xlink:href="https://specialcollections.usm.edu/repositories/3/resources/1224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Larence Spears</text:p>
          </table:table-cell>
          <table:table-cell table:style-name="ce12" office:value-type="string">
            <text:p><text:a xlink:href="https://specialcollections.usm.edu/repositories/3/resources/815">University of Southern MS Hattiesburg</text:a></text:p>
          </table:table-cell>
          <table:table-cell table:style-name="ce45" office:value-type="string">
            <text:p>Redacted FBI files re Hattiesburg assault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Stromquist, Shelton</text:p>
          </table:table-cell>
          <table:table-cell table:style-name="ce12" office:value-type="string">
            <text:p><text:a xlink:href="http://digital.library.wisc.edu/1711.dl/wiarchives.uw-whs-mss00641">Wisconsin Historical Society, Madison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Tecklin, Jerry</text:p>
          </table:table-cell>
          <table:table-cell table:style-name="ce12" office:value-type="string">
            <text:p><text:a xlink:href="http://digital.library.wisc.edu/1711.dl/wiarchives.uw-whs-mss00538">Wisconsin Historical Society, Madison</text:a></text:p>
          </table:table-cell>
          <table:table-cell table:style-name="ce70" office:value-type="string">
            <text:p>1964. M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Thrasher, Martha Sue </text:p>
          </table:table-cell>
          <table:table-cell table:style-name="ce12" office:value-type="string">
            <text:p><text:a xlink:href="https://collections.library.vanderbilt.edu/repositories/2/resources/1647">Special Collections, Vanderbilt Univ, Nashville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58" office:value-type="string">
            <text:p>Tillow, Walter</text:p>
          </table:table-cell>
          <table:table-cell table:style-name="ce12" office:value-type="string">
            <text:p><text:a xlink:href="http://digital.library.wisc.edu/1711.dl/wiarchives.uw-whs-mss00412">Wisconsin Historical Society, Madison</text:a></text:p>
          </table:table-cell>
          <table:table-cell table:style-name="ce71" office:value-type="string">
            <text:p>1962-1966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Trumpauer, Joan Mulholland</text:p>
          </table:table-cell>
          <table:table-cell table:style-name="ce12" office:value-type="string">
            <text:p><text:a xlink:href="http://digital.library.wisc.edu/1711.dl/wiarchives.uw-whs-micr0812">Wisconsin Historical Society, Madison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Tselos, George</text:p>
          </table:table-cell>
          <table:table-cell table:style-name="ce12" office:value-type="string">
            <text:p><text:a xlink:href="http://digital.library.wisc.edu/1711.dl/wiarchives.uw-whs-mss00366">Wisconsin Historical Society, Madison</text:a></text:p>
          </table:table-cell>
          <table:table-cell table:style-name="ce70" office:value-type="string">
            <text:p>1961-1971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Vail, Pat</text:p>
          </table:table-cell>
          <table:table-cell table:style-name="ce12" office:value-type="string">
            <text:p><text:a xlink:href="https://exhibits.wilson.edu/exhibits/show/pat-vail/item/1167">Hankey Center, Wilson College, PA</text:a></text:p>
          </table:table-cell>
          <table:table-cell table:style-name="ce70" office:value-type="string">
            <text:p>1964-65 (not online)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Varela, Maria</text:p>
          </table:table-cell>
          <table:table-cell table:style-name="ce12" office:value-type="string">
            <text:p><text:a xlink:href="https://search.library.wisc.edu/catalog/9911124542602121">Univ. Wisconsin Library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Wacker, Daniel J.</text:p>
          </table:table-cell>
          <table:table-cell table:style-name="ce12" office:value-type="string">
            <text:p><text:a xlink:href="https://search.library.wisc.edu/catalog/9911125735202121">Wisconsin Historical Society, Madison</text:a></text:p>
          </table:table-cell>
          <table:table-cell table:style-name="ce12" office:value-type="string">
            <text:p>MS (not online) - , 1965-1967, 1993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Walborn, Judy</text:p>
          </table:table-cell>
          <table:table-cell table:style-name="ce12" office:value-type="string">
            <text:p>Location TBD</text:p>
          </table:table-cell>
          <table:table-cell table:style-name="ce12" office:value-type="string">
            <text:p>Letter, 1964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Ware, William</text:p>
          </table:table-cell>
          <table:table-cell table:style-name="ce12" office:value-type="string">
            <text:p>See <text:a xlink:href="https://digicoll.library.wisc.edu/cgi/f/findaid/findaid-idx?c=wiarchives;cc=wiarchives;view=text;rgn=main;didno=uw-whs-mss00347">Wisconsin Historical Society, Madison</text:a></text:p>
          </table:table-cell>
          <table:table-cell table:style-name="ce45" office:value-type="string">
            <text:p>Included in SNCC Vine City collection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Wade, Daisy Harris </text:p>
          </table:table-cell>
          <table:table-cell table:style-name="ce13" office:value-type="string">
            <text:p><text:a xlink:href="https://specialcollections.usm.edu/repositories/3/resources/834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Walker, Samuel</text:p>
          </table:table-cell>
          <table:table-cell table:style-name="ce12" office:value-type="string">
            <text:p><text:a xlink:href="http://digicoll.library.wisc.edu/cgi/f/findaid/findaid-idx?c=wiarchives;view=reslist;subview=standard;didno=uw-whs-mss00655">Wisconsin Historical Society</text:a></text:p>
          </table:table-cell>
          <table:table-cell table:style-name="ce45" office:value-type="string">
            <text:p>1964-1966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Walker, Wyatt Tee </text:p>
          </table:table-cell>
          <table:table-cell table:style-name="ce12" office:value-type="string">
            <text:p><text:a xlink:href="http://www.nypl.org/archives/4050">Manuscripts, Archives, Schomburg Center, NYC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63" office:value-type="string">
            <text:p>Werner, Hank</text:p>
          </table:table-cell>
          <table:table-cell table:style-name="ce12" office:value-type="string">
            <text:p><text:a xlink:href="https://search.library.wisc.edu/catalog/999464801002121">Wisconsin Historical Society, Madison</text:a></text:p>
          </table:table-cell>
          <table:table-cell table:style-name="ce70" office:value-type="string">
            <text:p>Leak Co. MS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Wilkins, Roy</text:p>
          </table:table-cell>
          <table:table-cell table:style-name="ce12" office:value-type="string">
            <text:p><text:a xlink:href="http://hdl.loc.gov/loc.mss/eadmss.ms002001">Library of Congress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Williams, Hosea</text:p>
          </table:table-cell>
          <table:table-cell table:style-name="ce12" office:value-type="string">
            <text:p><text:a xlink:href="http://aafa.galileo.usg.edu/aafa/view?docId=ead/aarl04-004-ead.xml;query=;brand=default">Auburn Avenue Research Library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Wilson, Geraldine</text:p>
          </table:table-cell>
          <table:table-cell table:style-name="ce12" office:value-type="string">
            <text:p><text:a xlink:href="https://www.nypl.org/research/research-catalog/bib/b22267400">Schomburg Center for Research in Black Culture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Wilson, Hilda C.</text:p>
          </table:table-cell>
          <table:table-cell table:style-name="ce12" office:value-type="string">
            <text:p><text:a xlink:href="http://zed.mdah.state.ms.us/cgi-bin/koha/opac-detail.pl?biblionumber=85691">Mississippi Department Archives History, Jackson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Winfield, William.</text:p>
          </table:table-cell>
          <table:table-cell table:style-name="ce12" office:value-type="string">
            <text:p><text:a xlink:href="http://digital.library.wisc.edu/1711.dl/wiarchives.uw-whs-mss00529">Wisconsin Historical Society, Madison</text:a></text:p>
          </table:table-cell>
          <table:table-cell table:style-name="ce12" office:value-type="string">
            <text:p>MS (not online) - , 1965-1967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8" office:value-type="string">
            <text:p>Yancy, Roberta </text:p>
          </table:table-cell>
          <table:table-cell table:style-name="ce12" office:value-type="string">
            <text:p><text:a xlink:href="http://www.nypl.org/archives/4104">Manuscripts, Archives, Schomburg Center, NYC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Young, Quentin</text:p>
          </table:table-cell>
          <table:table-cell table:style-name="ce12" office:value-type="string">
            <text:p><text:a xlink:href="http://digital.library.wisc.edu/1711.dl/wiarchives.uw-whs-mss00880">Wisconsin Historical Society, Madison</text:a></text:p>
          </table:table-cell>
          <table:table-cell table:style-name="ce12" office:value-type="string">
            <text:p>1964-1975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Young, Whitney</text:p>
          </table:table-cell>
          <table:table-cell table:style-name="ce12" office:value-type="string">
            <text:p><text:a xlink:href="https://findingaids.library.columbia.edu/ead/nnc-rb/ldpd_4079514">Rare Book &amp; Manuscripts, Columbia Univ. NYC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88" office:value-type="string">
            <text:p>Zellner, Bob</text:p>
          </table:table-cell>
          <table:table-cell table:style-name="ce12" office:value-type="string">
            <text:p><text:a xlink:href="http://digital.library.wisc.edu/1711.dl/wiarchives.uw-whs-m2003141">Wisconsin Historical Society, Madison</text:a></text:p>
          </table:table-cell>
          <table:table-cell table:style-name="ce73" office:value-type="string">
            <text:p>Bob Zellner , 1960-1964, 1968-2009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58" office:value-type="string">
            <text:p>Zellner, Dorothy M</text:p>
          </table:table-cell>
          <table:table-cell table:style-name="ce12" office:value-type="string">
            <text:p><text:a xlink:href="http://digital.library.wisc.edu/1711.dl/wiarchives.uw-whs-mss00674">Wisconsin Historical Society, Madison</text:a></text:p>
          </table:table-cell>
          <table:table-cell table:style-name="ce71" office:value-type="string">
            <text:p>Dorothy M. and Robert Zellner 1960-1979.</text:p>
          </table:table-cell>
          <table:table-cell table:style-name="ce73"/>
          <table:table-cell table:number-columns-repeated="1020"/>
        </table:table-row>
        <table:table-row table:style-name="ro2">
          <table:table-cell table:style-name="ce76" office:value-type="string">
            <text:p>Zellner, James A.</text:p>
          </table:table-cell>
          <table:table-cell table:style-name="ce12" office:value-type="string">
            <text:p><text:a xlink:href="http://digital.library.wisc.edu/1711.dl/wiarchives.uw-whs-mss01027">Wisconsin Historical Society, Madison</text:a></text:p>
          </table:table-cell>
          <table:table-cell table:style-name="ce12" office:value-type="string">
            <text:p>FL - James A. Zellner , 1944-1983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Zeman, Zoya</text:p>
          </table:table-cell>
          <table:table-cell table:style-name="ce13" office:value-type="string">
            <text:p><text:a xlink:href="https://specialcollections.usm.edu/repositories/3/resources/62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76" office:value-type="string">
            <text:p>Zinn, Howard</text:p>
          </table:table-cell>
          <table:table-cell table:style-name="ce12"/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://digicoll.library.wisc.edu/cgi/f/findaid/findaid-idx?c=wiarchives;view=reslist;subview=standard;didno=uw-whs-mss00588">Wisconsin Historical Society, Madison</text:a></text:p>
          </table:table-cell>
          <table:table-cell table:style-name="ce70" office:value-type="string">
            <text:p>1956-1994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12"/>
          <table:table-cell table:style-name="ce12" office:value-type="string">
            <text:p><text:a xlink:href="http://dlib.nyu.edu/findingaids/html/tamwag/tam_542/">Tamiment Library, NYC</text:a></text:p>
          </table:table-cell>
          <table:table-cell table:style-name="ce12" table:number-columns-repeated="2"/>
          <table:table-cell table:number-columns-repeated="1020"/>
        </table:table-row>
        <table:table-row table:style-name="ro2">
          <table:table-cell table:style-name="ce76" office:value-type="string">
            <text:p>Zippert, John S.</text:p>
          </table:table-cell>
          <table:table-cell table:style-name="ce12" office:value-type="string">
            <text:p><text:a xlink:href="http://digital.library.wisc.edu/1711.dl/wiarchives.uw-whs-mss00530">Wisconsin Historical Society, Madison</text:a></text:p>
          </table:table-cell>
          <table:table-cell table:style-name="ce12" office:value-type="string">
            <text:p>LA – 1965-1966.</text:p>
          </table:table-cell>
          <table:table-cell table:style-name="ce12"/>
          <table:table-cell table:number-columns-repeated="1020"/>
        </table:table-row>
        <table:table-row table:style-name="ro2">
          <table:table-cell table:style-name="ce75" office:value-type="string">
            <text:p>Zwerling, Matthew </text:p>
          </table:table-cell>
          <table:table-cell table:style-name="ce13" office:value-type="string">
            <text:p><text:a xlink:href="https://specialcollections.usm.edu/repositories/3/resources/712">University of Southern MS Hattiesburg</text:a></text:p>
          </table:table-cell>
          <table:table-cell table:style-name="ce45"/>
          <table:table-cell table:style-name="ce12"/>
          <table:table-cell table:number-columns-repeated="1020"/>
        </table:table-row>
        <table:table-row table:style-name="ro2">
          <table:table-cell table:style-name="ce12" table:number-columns-repeated="4"/>
          <table:table-cell table:number-columns-repeated="1020"/>
        </table:table-row>
        <table:table-row table:style-name="ro2" table:number-rows-repeated="1048332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Oral Hist" table:style-name="ta1" table:print="false">
        <table:table-column table:style-name="co13" table:default-cell-style-name="ce106"/>
        <table:table-column table:style-name="co14" table:default-cell-style-name="ce106"/>
        <table:table-column table:style-name="co15" table:default-cell-style-name="ce112"/>
        <table:table-column table:style-name="co6" table:number-columns-repeated="1020" table:default-cell-style-name="ce46"/>
        <table:table-column table:style-name="co6" table:default-cell-style-name="ce22"/>
        <table:table-row table:style-name="ro2">
          <table:table-cell table:style-name="ce99" office:value-type="string" table:number-columns-spanned="3" table:number-rows-spanned="1">
            <text:p>Oral Histories, Narratives &amp; Interviews</text:p>
          </table:table-cell>
          <table:covered-table-cell table:style-name="ce107"/>
          <table:covered-table-cell table:style-name="ce108"/>
          <table:table-cell table:style-name="ce107" table:number-columns-repeated="1021"/>
        </table:table-row>
        <table:table-row table:style-name="ro2">
          <table:table-cell table:style-name="ce43" office:value-type="string">
            <text:p>NAME</text:p>
          </table:table-cell>
          <table:table-cell table:style-name="ce43" office:value-type="string">
            <text:p>LINK to ORAL HISTORY</text:p>
          </table:table-cell>
          <table:table-cell table:style-name="ce109" office:value-type="string">
            <text:p>Notes</text:p>
          </table:table-cell>
          <table:table-cell table:style-name="ce43" table:number-columns-repeated="1019"/>
          <table:table-cell table:style-name="ce12"/>
          <table:table-cell table:style-name="ce6"/>
        </table:table-row>
        <table:table-row table:style-name="ro2">
          <table:table-cell table:style-name="ce45" table:number-columns-repeated="2"/>
          <table:table-cell table:style-name="ce110"/>
          <table:table-cell table:style-name="ce45" table:number-columns-repeated="1020"/>
          <table:table-cell table:style-name="ce8"/>
        </table:table-row>
        <table:table-row table:style-name="ro2">
          <table:table-cell table:style-name="ce22" office:value-type="string">
            <text:p>Multiple</text:p>
          </table:table-cell>
          <table:table-cell table:style-name="ce45" office:value-type="string">
            <text:p><text:a xlink:href="https://dh.howard.edu/cgi/viewcontent.cgi?article=1170&amp;context=finaid_manu">Ralph Bunch Oral History Collection, Howard Univ</text:a></text:p>
          </table:table-cell>
          <table:table-cell table:style-name="ce110" office:value-type="string">
            <text:p>Finding aid.</text:p>
          </table:table-cell>
          <table:table-cell table:style-name="ce45" table:number-columns-repeated="1020"/>
          <table:table-cell table:style-name="ce8"/>
        </table:table-row>
        <table:table-row table:style-name="ro2">
          <table:table-cell table:style-name="ce13"/>
          <table:table-cell table:style-name="ce45"/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76" office:value-type="string">
            <text:p>Abernathy, Ralph</text:p>
          </table:table-cell>
          <table:table-cell table:style-name="ce12"/>
          <table:table-cell table:style-name="ce110" office:value-type="string">
            <text:p>SCLC</text:p>
          </table:table-cell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6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6"/>
          <table:table-cell table:style-name="ce12" office:value-type="string">
            <text:p><text:a xlink:href="https://archivesspace.alasu.edu/repositories/">Levi Watkins Learning Center  Oral Histories ~ ASU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52" office:value-type="string">
            <text:p>Adickes, Sandra</text:p>
          </table:table-cell>
          <table:table-cell table:style-name="ce12" office:value-type="string">
            <text:p><text:a xlink:href="https://usm.primo.exlibrisgroup.com/permalink/01USM_INST/1prcivv/alma991014205573105566">Special Collections, Univ. Southern Mississippi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83" office:value-type="string">
            <text:p>Adams-Johnson, Frankye </text:p>
          </table:table-cell>
          <table:table-cell table:style-name="ce6"/>
          <table:table-cell table:style-name="ce23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100"/>
          <table:table-cell table:style-name="ce67" office:value-type="string">
            <text:p><text:a xlink:href="https://www.crmvet.org/nars/faj12.htm">Civil Rights Movement Archive</text:a></text:p>
          </table:table-cell>
          <table:table-cell table:style-name="ce110" office:value-type="string">
            <text:p>MS, NAACP</text:p>
          </table:table-cell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100"/>
          <table:table-cell table:style-name="ce67" office:value-type="string">
            <text:p><text:a xlink:href="https://usm.primo.exlibrisgroup.com/permalink/01USM_INST/1prcivv/alma991014205580005566">Special Collections, Univ. Southern Mississippi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83" office:value-type="string">
            <text:p>Alllen, Barbara Barnes</text:p>
          </table:table-cell>
          <table:table-cell table:style-name="ce67" office:value-type="string">
            <text:p><text:a xlink:href="http://www.crmvet.org/nars/staugbar.htm">Civil Rights Movement Archive</text:a></text:p>
          </table:table-cell>
          <table:table-cell table:style-name="ce110" office:value-type="string">
            <text:p>FL (St. Augustine)</text:p>
          </table:table-cell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76" office:value-type="string">
            <text:p>Allen, Chude Pamela Parker </text:p>
          </table:table-cell>
          <table:table-cell table:style-name="ce6"/>
          <table:table-cell table:style-name="ce40" office:value-type="string">
            <text:p>Freedom Summer volunte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s://usm.primo.exlibrisgroup.com/permalink/01USM_INST/1prcivv/alma991014205572905566">Special Collections, Univ. Southern Mississippi</text:a></text:p>
          </table:table-cell>
          <table:table-cell table:style-name="ce40" office:value-type="string">
            <text:p>Freedom Summer volunte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Allen, Emma</text:p>
          </table:table-cell>
          <table:table-cell table:style-name="ce12" office:value-type="string">
            <text:p><text:a xlink:href="https://www.crmvet.org/nars/js_allen_oh-r.pdf">Civil Rights Movement Archive</text:a></text:p>
          </table:table-cell>
          <table:table-cell table:style-name="ce40" office:value-type="string">
            <text:p>Greenwood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Anderson, Doug </text:p>
          </table:table-cell>
          <table:table-cell table:style-name="ce12" office:value-type="string">
            <text:p><text:a xlink:href="http://www.crmvet.org/audio/msoh/2006_anderson_doug.mp3">Mississippi Oral History Interviews (audio only)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83" office:value-type="string">
            <text:p>Anderson, James</text:p>
          </table:table-cell>
          <table:table-cell table:style-name="ce12" office:value-type="string">
            <text:p><text:a xlink:href="http://www.crmvet.org/audio/msoh/2004_anderson_james.mp3">Mississippi Oral History Interviews (audio only)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83" office:value-type="string">
            <text:p>Anderson, Ruben</text:p>
          </table:table-cell>
          <table:table-cell table:style-name="ce12" office:value-type="string">
            <text:p><text:a xlink:href="http://www.crmvet.org/nars/anderson.htm">Mississippi Oral History Interviews</text:a></text:p>
          </table:table-cell>
          <table:table-cell table:style-name="ce110" office:value-type="string">
            <text:p>MS </text:p>
          </table:table-cell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83" office:value-type="string">
            <text:p>Anderson, William</text:p>
          </table:table-cell>
          <table:table-cell table:style-name="ce6" office:value-type="string">
            <text:p><text:a xlink:href="http://www.loc.gov/item/afc2010039_crhp0041/">Library of Congress: Oral Histories Online</text:a></text:p>
          </table:table-cell>
          <table:table-cell table:style-name="ce110" office:value-type="string">
            <text:p>Americus GA, SNCC</text:p>
          </table:table-cell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83" office:value-type="string">
            <text:p>Armstrong, Louis </text:p>
          </table:table-cell>
          <table:table-cell table:style-name="ce12" office:value-type="string">
            <text:p><text:a xlink:href="http://www.crmvet.org/audio/msoh/2006_armstrong_louis.mp3">Mississippi Oral History Interviews (audio only)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76" office:value-type="string">
            <text:p>Arnold, Maris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110" office:value-type="string">
            <text:p>FoR, GA (Albany)</text:p>
          </table:table-cell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83" office:value-type="string">
            <text:p>Avery, Annie Pearl</text:p>
          </table:table-cell>
          <table:table-cell table:style-name="ce6"/>
          <table:table-cell table:style-name="ce110" office:value-type="string">
            <text:p>MS, AL, SNCC</text:p>
          </table:table-cell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6"/>
          <table:table-cell table:style-name="ce6" office:value-type="string">
            <text:p><text:a xlink:href="https://www.crmvet.org/nars/avery_ap.htm">Civil Rights Movement Archive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6"/>
          <table:table-cell table:style-name="ce6" office:value-type="string">
            <text:p><text:a xlink:href="http://www.loc.gov/item/afc2010039_crhp0019/">Library of Congress: Oral Histories Online</text:a></text:p>
          </table:table-cell>
          <table:table-cell table:style-name="ce110"/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76" office:value-type="string">
            <text:p>Baker, Elaine DeLott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110" office:value-type="string">
            <text:p>CORE, MS</text:p>
          </table:table-cell>
          <table:table-cell table:style-name="ce45" table:number-columns-repeated="1018"/>
          <table:table-cell table:style-name="ce12" table:number-columns-repeated="2"/>
          <table:table-cell table:style-name="ce6"/>
        </table:table-row>
        <table:table-row table:style-name="ro2">
          <table:table-cell table:style-name="ce76" office:value-type="string">
            <text:p>Baker, Ella</text:p>
          </table:table-cell>
          <table:table-cell table:style-name="ce6"/>
          <table:table-cell table:style-name="ce110" office:value-type="string">
            <text:p>NAACP, SCLC, SNCC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s://docsouth.unc.edu/sohp/G-0008/menu.html">Southern Oral History, Univ. NC, Chapel Hill</text:a></text:p>
          </table:table-cell>
          <table:table-cell table:style-name="ce110"/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45"/>
          <table:table-cell table:style-name="ce67" office:value-type="string">
            <text:p><text:a xlink:href="https://www.crmvet.org/nars/bakere2.htm">Civil Rights Movement Archive</text:a></text:p>
          </table:table-cell>
          <table:table-cell table:style-name="ce110" office:value-type="string">
            <text:p>1974 SCLC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45"/>
          <table:table-cell table:style-name="ce67" office:value-type="string">
            <text:p><text:a xlink:href="https://www.crmvet.org/nars/baker3.htm">Civil Rights Movement Archive</text:a></text:p>
          </table:table-cell>
          <table:table-cell table:style-name="ce110" office:value-type="float" office:value="1977">
            <text:p>1977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45"/>
          <table:table-cell table:style-name="ce67" office:value-type="string">
            <text:p><text:a xlink:href="https://www.crmvet.org/nars/baker68.htm">Civil Rights Movement Archive</text:a></text:p>
          </table:table-cell>
          <table:table-cell table:style-name="ce110" office:value-type="float" office:value="1968">
            <text:p>1968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75" office:value-type="string">
            <text:p>Baker, Quinton (audio only)</text:p>
          </table:table-cell>
          <table:table-cell table:style-name="ce12" office:value-type="string">
            <text:p><text:a xlink:href="http://dc.lib.unc.edu/cdm/compoundobject/collection/sohp/id/12798/rec/4">Southern Oral History, Univ. NC, Chapel Hill</text:a></text:p>
          </table:table-cell>
          <table:table-cell table:style-name="ce110" office:value-type="string">
            <text:p>NC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83" office:value-type="string">
            <text:p>Barber, Rims </text:p>
          </table:table-cell>
          <table:table-cell table:style-name="ce12"/>
          <table:table-cell table:style-name="ce110" office:value-type="string">
            <text:p>MS, Delta Ministry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95"/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110"/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76" office:value-type="string">
            <text:p>Barry, Marion</text:p>
          </table:table-cell>
          <table:table-cell table:style-name="ce12"/>
          <table:table-cell table:style-name="ce110" office:value-type="string">
            <text:p>SNCC, TN, DC, 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110"/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s://www.crmvet.org/nars/6512_barry.pdf">Civil Rights Movement Archive</text:a></text:p>
          </table:table-cell>
          <table:table-cell table:style-name="ce110"/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www.crmvet.org/nars/720407_barry_carson.pdf">Civil Rights Movement Archive</text:a></text:p>
          </table:table-cell>
          <table:table-cell table:style-name="ce110"/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83" office:value-type="string">
            <text:p>Bartow, Nancy </text:p>
          </table:table-cell>
          <table:table-cell table:style-name="ce12" office:value-type="string">
            <text:p><text:a xlink:href="http://www.crmvet.org/audio/msoh/2005_bartow_nancy.mp3">Mississippi Oral History Interviews (audio only)</text:a></text:p>
          </table:table-cell>
          <table:table-cell table:style-name="ce110"/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83" office:value-type="string">
            <text:p>Bates, Daisy</text:p>
          </table:table-cell>
          <table:table-cell table:style-name="ce12" office:value-type="string">
            <text:p><text:a xlink:href="http://www.crmvet.org/nars/batesd.htm">Civil Rights Movement Archive</text:a></text:p>
          </table:table-cell>
          <table:table-cell table:style-name="ce110" office:value-type="string">
            <text:p>NAACP, Little Rock AR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83" office:value-type="string">
            <text:p>Battle, Fred</text:p>
          </table:table-cell>
          <table:table-cell table:style-name="ce12" office:value-type="string">
            <text:p><text:a xlink:href="https://www.crmvet.org/nars/battlef.htm">Civil Rights Movement Archive</text:a></text:p>
          </table:table-cell>
          <table:table-cell table:style-name="ce110" office:value-type="string">
            <text:p>NC 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83" office:value-type="string">
            <text:p>Bear, Hunter</text:p>
          </table:table-cell>
          <table:table-cell table:style-name="ce12" office:value-type="string">
            <text:p>See “Salter, John”</text:p>
          </table:table-cell>
          <table:table-cell table:style-name="ce110"/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83" office:value-type="string">
            <text:p>Beech, Robert</text:p>
          </table:table-cell>
          <table:table-cell table:style-name="ce12" office:value-type="string">
            <text:p><text:a xlink:href="https://usm.primo.exlibrisgroup.com/permalink/01USM_INST/1prcivv/alma991014205570505566">Special Collections, Univ. Southern Mississippi</text:a></text:p>
          </table:table-cell>
          <table:table-cell table:style-name="ce110" office:value-type="string">
            <text:p>Delta Ministry, MS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76" office:value-type="string">
            <text:p>Bellafonte, Harry</text:p>
          </table:table-cell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110" office:value-type="string">
            <text:p>Freedom Movt. In general</text:p>
          </table:table-cell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76" office:value-type="string">
            <text:p>Bellamy, Fay Powell</text:p>
          </table:table-cell>
          <table:table-cell table:style-name="ce12"/>
          <table:table-cell table:style-name="ce110" office:value-type="string">
            <text:p>SNCC, COFO</text:p>
          </table:table-cell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oralhistoryportal.cul.columbia.edu/document.php?id=ldpd_4077380">Columbia Center Oral History, Columbia Univ. NYC</text:a></text:p>
          </table:table-cell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45"/>
          <table:table-cell table:style-name="ce6" office:value-type="string">
            <text:p><text:a xlink:href="https://album.atlantahistorycenter.com/digital/collection/VACL/id/61">Voices Across the Color Line, AHC (video)</text:a></text:p>
          </table:table-cell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76" office:value-type="string">
            <text:p>Bevel, James</text:p>
          </table:table-cell>
          <table:table-cell table:style-name="ce12"/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110" office:value-type="string">
            <text:p>SCLC, SNCC, AL, MS, TN, GA</text:p>
          </table:table-cell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nashville.contentdm.oclc.org/cdm/search/searchterm/civil%20rights/order/nosort">Nashville Public Library, Civil Rights Collection</text:a></text:p>
          </table:table-cell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76" office:value-type="string">
            <text:p>Blackwell, Unita</text:p>
          </table:table-cell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110" office:value-type="string">
            <text:p>MS MFDP</text:p>
          </table:table-cell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83" office:value-type="string">
            <text:p>Block, Sam</text:p>
          </table:table-cell>
          <table:table-cell table:style-name="ce12" office:value-type="string">
            <text:p><text:a xlink:href="https://www.crmvet.org/nars/js_block_oh-r.pdf">Civil Rights Movement Archive</text:a></text:p>
          </table:table-cell>
          <table:table-cell table:style-name="ce110" office:value-type="string">
            <text:p>MS </text:p>
          </table:table-cell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75" office:value-type="string">
            <text:p>Blue, Willie Edward</text:p>
          </table:table-cell>
          <table:table-cell table:style-name="ce6"/>
          <table:table-cell table:style-name="ce110" office:value-type="string">
            <text:p>SNCC MS</text:p>
          </table:table-cell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101"/>
          <table:table-cell table:style-name="ce45" office:value-type="string">
            <text:p><text:a xlink:href="http://dc.lib.unc.edu/cdm/compoundobject/collection/sohp/id/6129/rec/5">Southern Oral History, Univ. NC, Chapel Hill</text:a></text:p>
          </table:table-cell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81"/>
          <table:table-cell table:style-name="ce12" office:value-type="string">
            <text:p><text:a xlink:href="http://www.crmvet.org/nars/bluew.htm">Mississippi Oral History Interviews (audio only)</text:a></text:p>
          </table:table-cell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76" office:value-type="string">
            <text:p>Bolden, Willie</text:p>
          </table:table-cell>
          <table:table-cell table:style-name="ce6"/>
          <table:table-cell table:style-name="ce110" office:value-type="string">
            <text:p>SCLC, AL GA</text:p>
          </table:table-cell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45"/>
          <table:table-cell table:style-name="ce6" office:value-type="string">
            <text:p><text:a xlink:href="https://vimeo.com/707132207">Voices Across the Color Line, AHC (video)</text:a></text:p>
          </table:table-cell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76" office:value-type="string">
            <text:p>Bond, Julian</text:p>
          </table:table-cell>
          <table:table-cell table:style-name="ce12"/>
          <table:table-cell table:style-name="ce40" office:value-type="string">
            <text:p>SNCC, GA</text:p>
          </table:table-cell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docsouth.unc.edu/sohp/R-0345/menu.html">Southern Oral History Program, Univ. North Carolina</text:a></text:p>
          </table:table-cell>
          <table:table-cell table:style-name="ce110"/>
          <table:table-cell table:style-name="ce45" table:number-columns-repeated="1016"/>
          <table:table-cell table:style-name="ce12" table:number-columns-repeated="4"/>
          <table:table-cell table:style-name="ce6"/>
        </table:table-row>
        <table:table-row table:style-name="ro2">
          <table:table-cell table:style-name="ce102"/>
          <table:table-cell table:style-name="ce12" office:value-type="string">
            <text:p><text:a xlink:href="http://dc.lib.unc.edu/cdm/compoundobject/collection/sohp/id/15632/rec/5">Southern Oral History, UNC, Chapel Hill</text:a> (audio)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s://nypl.na2.iiivega.com/search/card?id=f22c0a2a-0a19-52ae-b902-5b420de222ee&amp;entityType=FormatGroup">Schomburg Center for Research in Black Culture</text:a></text:p>
          </table:table-cell>
          <table:table-cell table:style-name="ce23"/>
          <table:table-cell table:style-name="ce12" table:number-columns-repeated="1020"/>
          <table:table-cell table:style-name="ce6"/>
        </table:table-row>
        <table:table-row table:style-name="ro2">
          <table:table-cell table:style-name="ce103"/>
          <table:table-cell table:style-name="ce12" office:value-type="string">
            <text:p><text:a xlink:href="http://crdl.usg.edu/">Civil Rights Digital Library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6" office:value-type="string">
            <text:p><text:a xlink:href="https://www.crmvet.org/nars/bondj2.htm">Civil Rights Movement Archive</text:a></text:p>
          </table:table-cell>
          <table:table-cell table:style-name="ce23"/>
          <table:table-cell table:style-name="ce6" table:number-columns-repeated="1021"/>
        </table:table-row>
        <table:table-row table:style-name="ro2">
          <table:table-cell table:style-name="ce72"/>
          <table:table-cell table:style-name="ce12" office:value-type="string">
            <text:p><text:a xlink:href="http://research.library.gsu.edu/c.php?g=115634&amp;p=752627">Georgia Government Documentation Project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0" office:value-type="string">
            <text:p>Bonner, Charles</text:p>
          </table:table-cell>
          <table:table-cell table:style-name="ce12" office:value-type="string">
            <text:p><text:a xlink:href="http://www.crmvet.org/nars/chuckbet.htm">Civil Rights Movement Archive</text:a></text:p>
          </table:table-cell>
          <table:table-cell table:style-name="ce40" office:value-type="string">
            <text:p>SNCC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52" office:value-type="string">
            <text:p>Boone, Rev. Richard</text:p>
          </table:table-cell>
          <table:table-cell table:style-name="ce12" office:value-type="string">
            <text:p><text:a xlink:href="https://archivesspace.alasu.edu/repositories/2/archival_objects/65142">Levi Watkins Learning Center  Oral Histories ~ ASU</text:a></text:p>
          </table:table-cell>
          <table:table-cell table:style-name="ce40" office:value-type="string">
            <text:p>SCLC, AL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Booth, Heather Tobias</text:p>
          </table:table-cell>
          <table:table-cell table:style-name="ce12" office:value-type="string">
            <text:p><text:a xlink:href="http://oralhistoryportal.cul.columbia.edu/document.php?id=ldpd_4072524">Columbia Center Oral History, Columbia Univ. NYC</text:a></text:p>
          </table:table-cell>
          <table:table-cell table:style-name="ce40" office:value-type="string">
            <text:p>SNCC CORE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[Bogalusa Movement Participants]</text:p>
          </table:table-cell>
          <table:table-cell table:style-name="ce6" office:value-type="string">
            <text:p><text:a xlink:href="http://www.loc.gov/item/afc2010039_crhp0018/">Library of Congress: Oral Histories Online</text:a></text:p>
          </table:table-cell>
          <table:table-cell table:style-name="ce40" office:value-type="string">
            <text:p>CORE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Bowie, Harry </text:p>
          </table:table-cell>
          <table:table-cell table:style-name="ce12" office:value-type="string">
            <text:p><text:a xlink:href="http://www.crmvet.org/nars/bowieh.htm">Mississippi Oral History Interviews (audio only)</text:a></text:p>
          </table:table-cell>
          <table:table-cell table:style-name="ce40" office:value-type="string">
            <text:p>VEP, DM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Boynton, Amelia Robinson</text:p>
          </table:table-cell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 office:value-type="string">
            <text:p>Selma AL, DCVL SCL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Braden, Anne &amp; Carl</text:p>
          </table:table-cell>
          <table:table-cell table:style-name="ce6"/>
          <table:table-cell table:style-name="ce40" office:value-type="string">
            <text:p>SCEF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Branch, Raylawni</text:p>
          </table:table-cell>
          <table:table-cell table:style-name="ce12" office:value-type="string">
            <text:p><text:a xlink:href="https://www.crmvet.org/nars/branch-smith.pdf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Brooks, Owen </text:p>
          </table:table-cell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 office:value-type="string">
            <text:p>DM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Brown, Amos C.</text:p>
          </table:table-cell>
          <table:table-cell table:style-name="ce12" office:value-type="string">
            <text:p><text:a xlink:href="https://www.crmvet.org/nars/brown_a.pdf">Civil Rights Movement Archive</text:a></text:p>
          </table:table-cell>
          <table:table-cell table:style-name="ce40" office:value-type="string">
            <text:p>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Brown, Benjamin</text:p>
          </table:table-cell>
          <table:table-cell table:style-name="ce45" office:value-type="string">
            <text:p><text:a xlink:href="http://dc.lib.unc.edu/cdm/compoundobject/collection/sohp/id/6772/rec/14">Southern Oral History, Univ. NC, Chapel Hill</text:a></text:p>
          </table:table-cell>
          <table:table-cell table:style-name="ce40" office:value-type="string">
            <text:p>SNCC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Brownmiller, Susan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SNCC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Bruce, Walter</text:p>
          </table:table-cell>
          <table:table-cell table:style-name="ce12" office:value-type="string">
            <text:p><text:a xlink:href="https://www.crmvet.org/nars/bruce_w.pdf">Civil Rights Movement Archive</text:a></text:p>
          </table:table-cell>
          <table:table-cell table:style-name="ce40" office:value-type="string">
            <text:p>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Bryant, C.C.</text:p>
          </table:table-cell>
          <table:table-cell table:style-name="ce12" office:value-type="string">
            <text:p><text:a xlink:href="https://www.crmvet.org/nars/js_bryant.pdf">Civil Rights Movement Archive</text:a></text:p>
          </table:table-cell>
          <table:table-cell table:style-name="ce40" office:value-type="string">
            <text:p>McComb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Cade, Cathy</text:p>
          </table:table-cell>
          <table:table-cell table:style-name="ce12"/>
          <table:table-cell table:style-name="ce40" office:value-type="string">
            <text:p>SNCC, MS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oralhistoryportal.cul.columbia.edu/document.php?id=ldpd_4077384">Columbia Center Oral History, Columbia Univ. NYC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Cain, Bobby &amp; Margo (audio only)</text:p>
          </table:table-cell>
          <table:table-cell table:style-name="ce12" office:value-type="string">
            <text:p><text:a xlink:href="http://nashville.contentdm.oclc.org/cdm/compoundobject/collection/nr/id/1806/rec/16">Nashville Public Library Online, TN</text:a></text:p>
          </table:table-cell>
          <table:table-cell table:style-name="ce40" office:value-type="string">
            <text:p>SI, Clinton TN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Carawan, Guy &amp; Candie</text:p>
          </table:table-cell>
          <table:table-cell table:style-name="ce6"/>
          <table:table-cell table:style-name="ce40" office:value-type="string">
            <text:p>Highlander Ctr.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nashville.contentdm.oclc.org/cdm/compoundobject/collection/nr/id/1690/rec/67">Nashville Public Library Online, T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6" office:value-type="string">
            <text:p><text:a xlink:href="http://www.loc.gov/item/afc2010039_crhp0052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Carey, Gordon</text:p>
          </table:table-cell>
          <table:table-cell table:style-name="ce12"/>
          <table:table-cell table:style-name="ce40" office:value-type="string">
            <text:p>CORE, Rt40, NC,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cgi/t/text/text-idx?c=eop;cc=eop;rgn=main;view=text;idno=car0015.0390.016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Carmichael, Stokley</text:p>
          </table:table-cell>
          <table:table-cell table:style-name="ce6"/>
          <table:table-cell table:style-name="ce40" office:value-type="string">
            <text:p>SNCC, NAG, MS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45" office:value-type="string">
            <text:p><text:a xlink:href="https://www.crmvet.org/nars/w_stokly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Chavis, Benjamin (audio only)</text:p>
          </table:table-cell>
          <table:table-cell table:style-name="ce45" office:value-type="string">
            <text:p><text:a xlink:href="http://dc.lib.unc.edu/cdm/compoundobject/collection/sohp/id/5806/rec/4">Southern Oral History, Univ. NC, Chapel Hill</text:a></text:p>
          </table:table-cell>
          <table:table-cell table:style-name="ce40" office:value-type="string">
            <text:p>SCL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Churchville, John</text:p>
          </table:table-cell>
          <table:table-cell table:style-name="ce6" office:value-type="string">
            <text:p><text:a xlink:href="http://www.loc.gov/item/afc2010039_crhp0033/">Library of Congress: Oral Histories Online</text:a></text:p>
          </table:table-cell>
          <table:table-cell table:style-name="ce40" office:value-type="string">
            <text:p>SNCC, GA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Clark, Gloria</text:p>
          </table:table-cell>
          <table:table-cell table:style-name="ce12" office:value-type="string">
            <text:p><text:a xlink:href="https://digitalcommons.uri.edu/freedom_summer/2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Clark, Septima</text:p>
          </table:table-cell>
          <table:table-cell table:style-name="ce45"/>
          <table:table-cell table:style-name="ce40" office:value-type="string">
            <text:p>CS, SCLC, Highlander, S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04" office:value-type="string">
            <text:p>Part 1 </text:p>
          </table:table-cell>
          <table:table-cell table:style-name="ce45" office:value-type="string">
            <text:p><text:a xlink:href="http://docsouth.unc.edu/sohp/G-0016/G-0016.html">Southern Oral History Program, Univ. North Carolina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04" office:value-type="string">
            <text:p>Part 2 </text:p>
          </table:table-cell>
          <table:table-cell table:style-name="ce45" office:value-type="string">
            <text:p><text:a xlink:href="http://docsouth.unc.edu/sohp/G-0017/G-0017.html">Southern Oral History Program, Univ. North Carolina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05" office:value-type="string">
            <text:p>Cobb, Charleana</text:p>
          </table:table-cell>
          <table:table-cell table:style-name="ce45" office:value-type="string">
            <text:p><text:a xlink:href="https://usm.primo.exlibrisgroup.com/permalink/01USM_INST/1prcivv/alma991014192563705566">Special Collections, Univ. Southern Mississippi</text:a></text:p>
          </table:table-cell>
          <table:table-cell table:style-name="ce40" office:value-type="string">
            <text:p>SNCC, SCLC, MS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Cobb, Charlie</text:p>
          </table:table-cell>
          <table:table-cell table:style-name="ce12"/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s://crdl.usg.edu/record/usm_oh_mus-coh-cobbc-transcript">Civil Rights Digital Library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cobb1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Cohen, Miriam Glickman</text:p>
          </table:table-cell>
          <table:table-cell table:style-name="ce12"/>
          <table:table-cell table:style-name="ce40" office:value-type="string">
            <text:p>SNCC, GA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miriam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mailto:eckcentriccinema@gmail.com">Deena Ecker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Collier, Clint </text:p>
          </table:table-cell>
          <table:table-cell table:style-name="ce12" office:value-type="string">
            <text:p><text:a xlink:href="http://www.crmvet.org/nars/collierc.htm">Mississippi Oral History Interviews (audio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Cotton, Dorothy</text:p>
          </table:table-cell>
          <table:table-cell table:style-name="ce6" office:value-type="string">
            <text:p><text:a xlink:href="http://www.loc.gov/item/afc2010039_crhp0040/">Library of Congress: Oral Histories Online</text:a></text:p>
          </table:table-cell>
          <table:table-cell table:style-name="ce40" office:value-type="string">
            <text:p>SCLC, AL, C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Cotton, MacArthur</text:p>
          </table:table-cell>
          <table:table-cell table:style-name="ce6"/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00"/>
          <table:table-cell table:style-name="ce12" office:value-type="string">
            <text:p><text:a xlink:href="http://www.crmvet.org/nars/cottonm.htm">Mississippi Oral History Interviews (audio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Cox, Courtland</text:p>
          </table:table-cell>
          <table:table-cell table:style-name="ce12"/>
          <table:table-cell table:style-name="ce40" office:value-type="string">
            <text:p>SNCC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6" office:value-type="string">
            <text:p><text:a xlink:href="http://www.loc.gov/item/afc2010039_crhp0030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6" office:value-type="string">
            <text:p><text:a xlink:href="https://www.youtube.com/watch?v=gUSU1M9acbI">Interview ~ JBOHP American University</text:a></text:p>
          </table:table-cell>
          <table:table-cell table:style-name="ce40" office:value-type="string">
            <text:p>SNCC &amp; Julian Bond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Curry, Constance </text:p>
          </table:table-cell>
          <table:table-cell table:style-name="ce6" office:value-type="string">
            <text:p><text:a xlink:href="https://vimeopro.com/crma/voices-across-the-color-line/video/703831141">Voices Across the Color Line, AHC (video)</text:a></text:p>
          </table:table-cell>
          <table:table-cell table:style-name="ce40" office:value-type="string">
            <text:p>SNCC, NS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Cusick, Pat</text:p>
          </table:table-cell>
          <table:table-cell table:style-name="ce6" office:value-type="string">
            <text:p><text:a xlink:href="http://docsouth.unc.edu/sohp/L-0043/menu.html">Southern Oral History Program, Univ. North Carolina</text:a></text:p>
          </table:table-cell>
          <table:table-cell table:style-name="ce40" office:value-type="string">
            <text:p>Chapel Hill N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Dandridge, Gloria</text:p>
          </table:table-cell>
          <table:table-cell table:style-name="ce8" office:value-type="string">
            <text:p>See “Richardson, Gloria”</text:p>
          </table:table-cell>
          <table:table-cell table:style-name="ce110"/>
          <table:table-cell table:style-name="ce45" table:number-columns-repeated="1020"/>
          <table:table-cell table:style-name="ce8"/>
        </table:table-row>
        <table:table-row table:style-name="ro2">
          <table:table-cell table:style-name="ce76" office:value-type="string">
            <text:p>Dennis, Dave</text:p>
          </table:table-cell>
          <table:table-cell table:style-name="ce12"/>
          <table:table-cell table:style-name="ce40" office:value-type="string">
            <text:p>CORE, MS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Derby, Doris</text:p>
          </table:table-cell>
          <table:table-cell table:style-name="ce6" office:value-type="string">
            <text:p><text:a xlink:href="http://www.loc.gov/item/afc2010039_crhp0008/">Library of Congress: Oral Histories Online</text:a></text:p>
          </table:table-cell>
          <table:table-cell table:style-name="ce40" office:value-type="string">
            <text:p>SNCC, NAACP, FST, GA, MS,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Devine, Annie</text:p>
          </table:table-cell>
          <table:table-cell table:style-name="ce6" office:value-type="string">
            <text:p><text:a xlink:href="http://www.crmvet.org/nars/66devine.pdf">Civil Rights Movement Archive</text:a></text:p>
          </table:table-cell>
          <table:table-cell table:style-name="ce40" office:value-type="string">
            <text:p>MFDP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Donaldson, Ivanhoe</text:p>
          </table:table-cell>
          <table:table-cell table:style-name="ce6"/>
          <table:table-cell table:style-name="ce40" office:value-type="string">
            <text:p>SNCC, AL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s://usm.primo.exlibrisgroup.com/permalink/01USM_INST/1prcivv/alma991014192560305566">Special Collections, Univ. Southern Mississippi</text:a></text:p>
          </table:table-cell>
          <table:table-cell table:style-name="ce40" office:value-type="string">
            <text:p>SNCC, COFO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www.crmvet.org/nars/66_donaldson.pdf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Dorsey, L. C.</text:p>
          </table:table-cell>
          <table:table-cell table:style-name="ce12" office:value-type="string">
            <text:p><text:a xlink:href="http://www.crmvet.org/nars/dorseylc.htm">Mississippi Oral History Interviews (audio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Duncanwood, <text:s/>Karen</text:p>
          </table:table-cell>
          <table:table-cell table:style-name="ce12" office:value-type="string">
            <text:p><text:a xlink:href="http://oralhistoryportal.cul.columbia.edu/document.php?id=ldpd_4072782">Columbia Center Oral History, Columbia Univ. NYC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0" office:value-type="string">
            <text:p>Durr, Clifford &amp; Virginia</text:p>
          </table:table-cell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 office:value-type="string">
            <text:p>MBB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Evers, Myrlie</text:p>
          </table:table-cell>
          <table:table-cell table:style-name="ce6"/>
          <table:table-cell table:style-name="ce40" office:value-type="string">
            <text:p>NAACP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Farmer, James</text:p>
          </table:table-cell>
          <table:table-cell table:style-name="ce6"/>
          <table:table-cell table:style-name="ce40" office:value-type="string">
            <text:p>CORE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Farmer, Malcolm</text:p>
          </table:table-cell>
          <table:table-cell table:style-name="ce12" office:value-type="string">
            <text:p><text:a xlink:href="https://digitalcommons.uri.edu/freedom_summer/10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Feingold, Mimi Real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Fikes, Bettie Mae</text:p>
          </table:table-cell>
          <table:table-cell table:style-name="ce12" office:value-type="string">
            <text:p><text:a xlink:href="http://www.crmvet.org/nars/chuckbet.htm">Civil Rights Movement Archive</text:a></text:p>
          </table:table-cell>
          <table:table-cell table:style-name="ce40" office:value-type="string">
            <text:p>SNCC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Figgers, Frank </text:p>
          </table:table-cell>
          <table:table-cell table:style-name="ce12" office:value-type="string">
            <text:p><text:a xlink:href="http://www.crmvet.org/nars/figgers.htm">Mississippi Oral History Interviews (audio only)</text:a></text:p>
          </table:table-cell>
          <table:table-cell table:style-name="ce40" office:value-type="string">
            <text:p>NAACP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Forbes, David C. </text:p>
          </table:table-cell>
          <table:table-cell table:style-name="ce45" office:value-type="string">
            <text:p><text:a xlink:href="http://dc.lib.unc.edu/cdm/compoundobject/collection/sohp/id/6105/rec/2">Southern Oral History, Univ. NC, Chapel Hill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Forman, James</text:p>
          </table:table-cell>
          <table:table-cell table:style-name="ce12"/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lccn.loc.gov/2010655462">Library of Congress</text:a></text:p>
          </table:table-cell>
          <table:table-cell table:style-name="ce110"/>
          <table:table-cell table:style-name="ce45" table:number-columns-repeated="1019"/>
          <table:table-cell table:style-name="ce12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67" office:value-type="string">
            <text:p><text:a xlink:href="http://pid.emory.edu/s4b17">Emory Univ. Library</text:a></text:p>
          </table:table-cell>
          <table:table-cell table:style-name="ce111" office:value-type="string">
            <text:p>*Restricted login required.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Freedom Summer Vols (15)</text:p>
          </table:table-cell>
          <table:table-cell table:style-name="ce67" office:value-type="string">
            <text:p><text:a xlink:href="https://digitalcommons.uri.edu/freedom_summer/">DigitalCommons@URI (Univ. Rhode Island)</text:a></text:p>
          </table:table-cell>
          <table:table-cell table:style-name="ce11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Frye, Hardy</text:p>
          </table:table-cell>
          <table:table-cell table:style-name="ce12"/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00"/>
          <table:table-cell table:style-name="ce12" office:value-type="string">
            <text:p><text:a xlink:href="http://www.crmvet.org/nars/hardy1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00"/>
          <table:table-cell table:style-name="ce12" office:value-type="string">
            <text:p><text:a xlink:href="https://usm.primo.exlibrisgroup.com/permalink/01USM_INST/1prcivv/alma991014205580005566">Special Collections, Univ. Southern Mississippi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Fullilove, Robert</text:p>
          </table:table-cell>
          <table:table-cell table:style-name="ce12" office:value-type="string">
            <text:p><text:a xlink:href="https://usm.primo.exlibrisgroup.com/permalink/01USM_INST/1prcivv/alma991014205579905566">Special Collections, Univ. Southern Mississippi</text:a></text:p>
          </table:table-cell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Fuse, Bobby</text:p>
          </table:table-cell>
          <table:table-cell table:style-name="ce12" office:value-type="string">
            <text:p><text:a xlink:href="http://www.crmvet.org/nars/fuse-oh.htm">Civil Rights Movement Archive</text:a></text:p>
          </table:table-cell>
          <table:table-cell table:style-name="ce40" office:value-type="string">
            <text:p>SW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aither, Tom</text:p>
          </table:table-cell>
          <table:table-cell table:style-name="ce6" office:value-type="string">
            <text:p><text:a xlink:href="http://www.loc.gov/item/afc2010039_crhp0043/">Library of Congress: Oral Histories Online</text:a></text:p>
          </table:table-cell>
          <table:table-cell table:style-name="ce40" office:value-type="string">
            <text:p>NAACP, CORE, Freedom Rider, S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ardner, Thomas</text:p>
          </table:table-cell>
          <table:table-cell table:style-name="ce12" office:value-type="string">
            <text:p><text:a xlink:href="https://digitalcommons.uri.edu/freedom_summer/6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elfand, David</text:p>
          </table:table-cell>
          <table:table-cell table:style-name="ce12" office:value-type="string">
            <text:p><text:a xlink:href="mailto:eckcentriccinema@gmail.com">Deena Ecker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Gensburg, Lenore</text:p>
          </table:table-cell>
          <table:table-cell table:style-name="ce45" office:value-type="string">
            <text:p><text:a xlink:href="http://dc.lib.unc.edu/cdm/compoundobject/collection/sohp/id/6100/rec/1">Southern Oral History, Univ. NC, Chapel Hill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lascoe, Myrtle</text:p>
          </table:table-cell>
          <table:table-cell table:style-name="ce6" office:value-type="string">
            <text:p><text:a xlink:href="http://www.loc.gov/item/afc2010039_crhp0003/">Library of Congress: Oral Histories Online</text:a></text:p>
          </table:table-cell>
          <table:table-cell table:style-name="ce40" office:value-type="string">
            <text:p>SNCC, CORE, MS, A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lass, David</text:p>
          </table:table-cell>
          <table:table-cell table:style-name="ce6" office:value-type="string">
            <text:p><text:a xlink:href="https://digitalcommons.uri.edu/freedom_summer/14/">DigitalCommons@URI (Univ. Rhode Island)</text:a></text:p>
          </table:table-cell>
          <table:table-cell table:style-name="ce6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lickman, Mirriam Cohen</text:p>
          </table:table-cell>
          <table:table-cell table:style-name="ce6" office:value-type="string">
            <text:p><text:a xlink:href="http://www.crmvet.org/nars/miriam.htm">Civil Rights Movement Archive</text:a></text:p>
          </table:table-cell>
          <table:table-cell table:style-name="ce40" office:value-type="string">
            <text:p>SW GA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omillion, Dr. Charles</text:p>
          </table:table-cell>
          <table:table-cell table:style-name="ce12" office:value-type="string">
            <text:p><text:a xlink:href="https://archivesspace.alasu.edu/repositories/2/archival_objects/62311">Levi Watkins Learning Center  Oral Histories ~ ASU</text:a></text:p>
          </table:table-cell>
          <table:table-cell table:style-name="ce40" office:value-type="string">
            <text:p>NAACP, AL (Tuskegee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oodman, Jan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Gordon, Albert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Graetz, Rev. Robert</text:p>
          </table:table-cell>
          <table:table-cell table:style-name="ce12" office:value-type="string">
            <text:p><text:a xlink:href="https://archivesspace.alasu.edu/repositories/2/archival_objects/65249">Levi Watkins Learning Center  Oral Histories ~ ASU</text:a></text:p>
          </table:table-cell>
          <table:table-cell table:style-name="ce40" office:value-type="string">
            <text:p>MBB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ray, Fred</text:p>
          </table:table-cell>
          <table:table-cell table:style-name="ce12" office:value-type="string">
            <text:p><text:a xlink:href="https://archivesspace.alasu.edu/repositories/2/archival_objects/45413">Levi Watkins Learning Center  Oral Histories ~ ASU</text:a></text:p>
          </table:table-cell>
          <table:table-cell table:style-name="ce40" office:value-type="string">
            <text:p>AL, lawy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Gray, Victoria Adams</text:p>
          </table:table-cell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 office:value-type="string">
            <text:p>SNCC, MFDP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Greenberg, Jack</text:p>
          </table:table-cell>
          <table:table-cell table:style-name="ce12" office:value-type="string">
            <text:p><text:a xlink:href="http://oralhistoryportal.cul.columbia.edu/document.php?id=ldpd_4074391">Columbia Center Oral History, Columbia Univ. NYC</text:a></text:p>
          </table:table-cell>
          <table:table-cell table:style-name="ce40" office:value-type="string">
            <text:p>InkFund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Greenberg, Polly </text:p>
          </table:table-cell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 office:value-type="string">
            <text:p>CDGM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Grupper, Ira </text:p>
          </table:table-cell>
          <table:table-cell table:style-name="ce12"/>
          <table:table-cell table:style-name="ce40" office:value-type="string">
            <text:p>SNCC, SCEF, MS, KY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1"/>
          <table:table-cell table:style-name="ce45" office:value-type="string">
            <text:p><text:a xlink:href="http://dc.lib.unc.edu/cdm/compoundobject/collection/sohp/id/8275/rec/7">Southern Oral History, Univ. NC, Chapel Hill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1"/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Guyot, Lawrence</text:p>
          </table:table-cell>
          <table:table-cell table:style-name="ce12"/>
          <table:table-cell table:style-name="ce40" office:value-type="string">
            <text:p>SNCC, MFDP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www.crmvet.org/nars/66_guyot.pdf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s://crdl.usg.edu/record/loc_crhp_crhp0005">Civil Rights Digital Library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6" office:value-type="string">
            <text:p><text:a xlink:href="http://www.loc.gov/item/afc2010039_crhp0005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all, Prathia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SNCC, GA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amer, Fannie Lou</text:p>
          </table:table-cell>
          <table:table-cell table:style-name="ce12" office:value-type="string">
            <text:p><text:a xlink:href="http://www.crmvet.org/nars/66_hamer_romaine.pdf">Civil Rights Movement Archive</text:a></text:p>
          </table:table-cell>
          <table:table-cell table:style-name="ce40" office:value-type="string">
            <text:p>SNCC, MFDP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67" office:value-type="string">
            <text:p><text:a xlink:href="http://pid.emory.edu/s4b17">Emory Univ. Library</text:a></text:p>
          </table:table-cell>
          <table:table-cell table:style-name="ce111" office:value-type="string">
            <text:p>*Restricted login required.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amlett, Ed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SNCC, SSO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Harris, Don</text:p>
          </table:table-cell>
          <table:table-cell table:style-name="ce12" office:value-type="string">
            <text:p><text:a xlink:href="http://www.crmvet.org/nars/harrisd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artford, Bruce</text:p>
          </table:table-cell>
          <table:table-cell table:style-name="ce12"/>
          <table:table-cell table:style-name="ce40" office:value-type="string">
            <text:p>CORE, SCLC, AL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bruce1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bruce12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2"/>
          <table:table-cell table:style-name="ce45" office:value-type="string">
            <text:p><text:a xlink:href="http://dc.lib.unc.edu/cdm/compoundobject/collection/sohp/id/6091/rec/1">Southern Oral History, Univ. NC, Chapel Hill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2"/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ayden, Casey</text:p>
          </table:table-cell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 office:value-type="string">
            <text:p>SNCC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ayes, Curtis</text:p>
          </table:table-cell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ayling, Dr. Robert</text:p>
          </table:table-cell>
          <table:table-cell table:style-name="ce6" office:value-type="string">
            <text:p><text:a xlink:href="http://www.loc.gov/item/afc2010039_crhp0048/">Library of Congress: Oral Histories Online</text:a></text:p>
          </table:table-cell>
          <table:table-cell table:style-name="ce40" office:value-type="string">
            <text:p>NAACP, SCLC, F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enry, Aaron</text:p>
          </table:table-cell>
          <table:table-cell table:style-name="ce6" office:value-type="string">
            <text:p><text:a xlink:href="https://crdl.usg.edu/record/usm_oh_mus-coh-henrya-transcript">Civil Rights Digital Library</text:a></text:p>
          </table:table-cell>
          <table:table-cell table:style-name="ce40" office:value-type="string">
            <text:p>NAACP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Hollands, King M.</text:p>
          </table:table-cell>
          <table:table-cell table:style-name="ce12" office:value-type="string">
            <text:p><text:a xlink:href="http://nashville.contentdm.oclc.org/cdm/compoundobject/collection/nr/id/1683/rec/66">Nashville Public Library Online, T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Holsaert, Faith</text:p>
          </table:table-cell>
          <table:table-cell table:style-name="ce12" office:value-type="string">
            <text:p><text:a xlink:href="http://www.crmvet.org/nars/faith12.htm">Civil Rights Movement Archive</text:a></text:p>
          </table:table-cell>
          <table:table-cell table:style-name="ce40" office:value-type="string">
            <text:p>SNCC, GA, MD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Horwitz, Charles</text:p>
          </table:table-cell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Horton, Myles </text:p>
          </table:table-cell>
          <table:table-cell table:style-name="ce12" office:value-type="string">
            <text:p><text:a xlink:href="http://dc.lib.unc.edu/cdm/compoundobject/collection/sohp/id/10809/rec/46">Southern Oral History, UNC, Chapel Hill</text:a></text:p>
          </table:table-cell>
          <table:table-cell table:style-name="ce40" office:value-type="string">
            <text:p>HIghlander Ctr, TN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ouser, George</text:p>
          </table:table-cell>
          <table:table-cell table:style-name="ce6"/>
          <table:table-cell table:style-name="ce40" office:value-type="string">
            <text:p>CORE, F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oralhistoryportal.cul.columbia.edu/document.php?id=ldpd_6348467">Columbia Center Oral History, Columbia Univ. NYC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ulett, John</text:p>
          </table:table-cell>
          <table:table-cell table:style-name="ce12" office:value-type="string">
            <text:p><text:a xlink:href="http://digital.wustl.edu/cgi/t/text/text-idx?c=eop;cc=eop;rgn=main;view=text;idno=hul5427.0553.068">Eyes on the Prize Interviews, Washington Univ</text:a></text:p>
          </table:table-cell>
          <table:table-cell table:style-name="ce40" office:value-type="string">
            <text:p>SNCC, LCFO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Hunter, Charlayne</text:p>
          </table:table-cell>
          <table:table-cell table:style-name="ce6" office:value-type="string">
            <text:p>See “Stoval, Charlayne Hunter”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Hutchings, Phil</text:p>
          </table:table-cell>
          <table:table-cell table:style-name="ce6" office:value-type="string">
            <text:p><text:a xlink:href="http://www.loc.gov/item/afc2010039_crhp0042/">Library of Congress: Oral Histories Online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Jackson, Jesse</text:p>
          </table:table-cell>
          <table:table-cell table:style-name="ce12" office:value-type="string">
            <text:p><text:a xlink:href="http://digital.wustl.edu/cgi/t/text/text-idx?c=eop;type=simple;q1=JESSE%20JACKSON;rgn=full%20text;view=reslist;cc=eop;subview=detail;sort=title;start=1;size=25;didno=jac5427.0519.072">Eyes on the Prize Interviews, Washington Univ</text:a></text:p>
          </table:table-cell>
          <table:table-cell table:style-name="ce40" office:value-type="string">
            <text:p>CORE, SCLC, NC, AL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Jelinek, Don</text:p>
          </table:table-cell>
          <table:table-cell table:style-name="ce6"/>
          <table:table-cell table:style-name="ce40" office:value-type="string">
            <text:p>SNCC, LCDC, SRRP, MS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www.crmvet.org/nars/jelinek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s://usm.primo.exlibrisgroup.com/permalink/01USM_INST/1prcivv/alma991014205585305566">Special Collections, Univ. Southern Mississippi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Johnson, Frankye Adams</text:p>
          </table:table-cell>
          <table:table-cell table:style-name="ce12" office:value-type="string">
            <text:p><text:a xlink:href="http://www.crmvet.org/nars/faj12.htm">Civil Rights Movement Archive</text:a></text:p>
          </table:table-cell>
          <table:table-cell table:style-name="ce40" office:value-type="string">
            <text:p>NAACP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Jones, James</text:p>
          </table:table-cell>
          <table:table-cell table:style-name="ce6" office:value-type="string">
            <text:p><text:a xlink:href="http://www.loc.gov/item/afc2010039_crhp0014/">Library of Congress: Oral Histories Online</text:a></text:p>
          </table:table-cell>
          <table:table-cell table:style-name="ce40" office:value-type="string">
            <text:p>SNCC, A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Jones, Matt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Joyner, Marsha Rose</text:p>
          </table:table-cell>
          <table:table-cell table:style-name="ce12" office:value-type="string">
            <text:p><text:a xlink:href="http://www.crmvet.org/nars/joyner12.htm">Civil Rights Movement Archive</text:a></text:p>
          </table:table-cell>
          <table:table-cell table:style-name="ce40" office:value-type="string">
            <text:p>SI, Baltimore MD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Kates, Jim</text:p>
          </table:table-cell>
          <table:table-cell table:style-name="ce12" office:value-type="string">
            <text:p><text:a xlink:href="https://digitalcommons.uri.edu/freedom_summer/11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Kendall, David</text:p>
          </table:table-cell>
          <table:table-cell table:style-name="ce67" office:value-type="string">
            <text:p><text:a xlink:href="https://usm.primo.exlibrisgroup.com/permalink/01USM_INST/1prcivv/alma991014205583605566">Special Collections, Univ. Southern Mississippi</text:a></text:p>
          </table:table-cell>
          <table:table-cell table:style-name="ce40" office:value-type="string">
            <text:p>Freedom Summer volunte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Kimbrough, Charles E. </text:p>
          </table:table-cell>
          <table:table-cell table:style-name="ce12" office:value-type="string">
            <text:p><text:a xlink:href="http://nashville.contentdm.oclc.org/cdm/compoundobject/collection/nr/id/1502/rec/64">Nashville Public Library Online, TN</text:a></text:p>
          </table:table-cell>
          <table:table-cell table:style-name="ce40" office:value-type="string">
            <text:p>AL (Tuskegee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King, Coretta Scott</text:p>
          </table:table-cell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 office:value-type="string">
            <text:p>SCL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King, Edward</text:p>
          </table:table-cell>
          <table:table-cell table:style-name="ce12"/>
          <table:table-cell table:style-name="ce40" office:value-type="string">
            <text:p>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00"/>
          <table:table-cell table:style-name="ce12" office:value-type="string">
            <text:p><text:a xlink:href="http://www.crmvet.org/nars/66_king_ed.pdf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95"/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King, Lonnie</text:p>
          </table:table-cell>
          <table:table-cell table:style-name="ce12"/>
          <table:table-cell table:style-name="ce40" office:value-type="string">
            <text:p>ASM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95"/>
          <table:table-cell table:style-name="ce6" office:value-type="string">
            <text:p><text:a xlink:href="http://album.atlantahistorycenter.com/store/Products/92699-lonnie-king-interview-2005-november-21.aspx">Voices Across the Color Line, AHC (video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95"/>
          <table:table-cell table:style-name="ce12" office:value-type="string">
            <text:p><text:a xlink:href="http://www.crmvet.org/nars/6708_lonnie_king.pdf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King, Martin Luther</text:p>
          </table:table-cell>
          <table:table-cell table:style-name="ce12" office:value-type="string">
            <text:p><text:a xlink:href="http://oralhistoryportal.cul.columbia.edu/document.php?id=ldpd_4076907">Columbia Center Oral History, Columbia Univ. NYC</text:a></text:p>
          </table:table-cell>
          <table:table-cell table:style-name="ce40" office:value-type="string">
            <text:p>SCL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King, Mary</text:p>
          </table:table-cell>
          <table:table-cell table:style-name="ce12" office:value-type="string">
            <text:p><text:a xlink:href="http://dc.lib.unc.edu/cdm/compoundobject/collection/sohp/id/11210/rec/6">Southern Oral History, UNC, Chapel Hill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Kunstler, Karin</text:p>
          </table:table-cell>
          <table:table-cell table:style-name="ce12" office:value-type="string">
            <text:p><text:a xlink:href="https://usm.primo.exlibrisgroup.com/permalink/01USM_INST/1prcivv/alma991014205583005566">Special Collections, Univ. Southern Mississippi</text:a></text:p>
          </table:table-cell>
          <table:table-cell table:style-name="ce40" office:value-type="string">
            <text:p>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Kwan, Marian</text:p>
          </table:table-cell>
          <table:table-cell table:style-name="ce12" office:value-type="string">
            <text:p><text:a xlink:href="http://www.crmvet.org/nars/kwan16.htm">Civil Rights Movement Archive</text:a></text:p>
          </table:table-cell>
          <table:table-cell table:style-name="ce40" office:value-type="string">
            <text:p>DM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Ladner, Dorie &amp; Joyce</text:p>
          </table:table-cell>
          <table:table-cell table:style-name="ce6" office:value-type="string">
            <text:p><text:a xlink:href="http://www.loc.gov/item/afc2010039_crhp0054/">Library of Congress: Oral Histories Online</text:a></text:p>
          </table:table-cell>
          <table:table-cell table:style-name="ce40" office:value-type="string">
            <text:p>SNCC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afayette, Bernard</text:p>
          </table:table-cell>
          <table:table-cell table:style-name="ce12"/>
          <table:table-cell table:style-name="ce40" office:value-type="string">
            <text:p>SNCC, SCLC, NSM, TN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2"/>
          <table:table-cell table:style-name="ce12" office:value-type="string">
            <text:p><text:a xlink:href="http://nashville.contentdm.oclc.org/cdm/compoundobject/collection/nr/id/1557/rec/1">Nashville Public Library Online, T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ass, Kathy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SCOPE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awson, James</text:p>
          </table:table-cell>
          <table:table-cell table:style-name="ce12"/>
          <table:table-cell table:style-name="ce40" office:value-type="string">
            <text:p>SNCC, NCLC, SCLC, TN (Nashville) <text:s/>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cgi/t/text/text-idx?c=eop;cc=eop;rgn=main;view=text;idno=law0015.0838.058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2"/>
          <table:table-cell table:style-name="ce12" office:value-type="string">
            <text:p><text:a xlink:href="http://dc.lib.unc.edu/cdm/compoundobject/collection/sohp/id/10941/rec/48">Southern Oral History, UNC, Chapel Hill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0" office:value-type="string">
            <text:p>Leigh, Sandy</text:p>
          </table:table-cell>
          <table:table-cell table:style-name="ce12" office:value-type="string">
            <text:p><text:a xlink:href="http://www.crmvet.org/nars/66_leigh.pdf">Civil Rights Movement Archive</text:a></text:p>
          </table:table-cell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eonard, Fredrick</text:p>
          </table:table-cell>
          <table:table-cell table:style-name="ce45" office:value-type="string">
            <text:p><text:a xlink:href="http://digital.wustl.edu/cgi/t/text/text-idx?c=eop;cc=eop;rgn=main;view=text;idno=leo0015.0363.061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esser, Mike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evin, Bob</text:p>
          </table:table-cell>
          <table:table-cell table:style-name="ce12" office:value-type="string">
            <text:p><text:a xlink:href="mailto:eckcentriccinema@gmail.com">Deena Ecker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eventhal, Mel</text:p>
          </table:table-cell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ewis, John</text:p>
          </table:table-cell>
          <table:table-cell table:style-name="ce12"/>
          <table:table-cell table:style-name="ce40" office:value-type="string">
            <text:p>SNCC, GA, AL, et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03"/>
          <table:table-cell table:style-name="ce12" office:value-type="string">
            <text:p><text:a xlink:href="http://www.nypl.org/locations/schomburg">Schomburg Center for Research in Black Cultur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03"/>
          <table:table-cell table:style-name="ce12" office:value-type="string">
            <text:p><text:a xlink:href="http://www.crmvet.org/nars/lewisj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2"/>
          <table:table-cell table:style-name="ce12" office:value-type="string">
            <text:p><text:a xlink:href="http://dc.lib.unc.edu/cdm/compoundobject/collection/sohp/id/8495/rec/3">Southern Oral History, Univ. NC, Chapel Hill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03"/>
          <table:table-cell table:style-name="ce45" office:value-type="string">
            <text:p><text:a xlink:href="http://digital.wustl.edu/cgi/t/text/text-idx?c=eop;cc=eop;rgn=main;view=text;idno=lew0015.0559.062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ewis, Rufus</text:p>
          </table:table-cell>
          <table:table-cell table:style-name="ce6"/>
          <table:table-cell table:style-name="ce40" office:value-type="string">
            <text:p>MBB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45" office:value-type="string">
            <text:p><text:a xlink:href="http://digital.wustl.edu/cgi/t/text/text-idx?c=eop;cc=eop;rgn=main;view=text;idno=lew0015.0906.064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12" office:value-type="string">
            <text:p><text:a xlink:href="http://www.lib.alasu.edu/archives/collections/oral_history_collection.html">Levi Watkins Learning Center  Oral Histories ~ ASU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ewis, Tom</text:p>
          </table:table-cell>
          <table:table-cell table:style-name="ce12" office:value-type="string">
            <text:p><text:a xlink:href="http://oralhistoryportal.cul.columbia.edu/document.php?id=ldpd_4077199">Columbia Center for Oral History, Columbia Univ. NYC</text:a></text:p>
          </table:table-cell>
          <table:table-cell table:style-name="ce40" office:value-type="string">
            <text:p>CORE, F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ittle Rock School Crises </text:p>
          </table:table-cell>
          <table:table-cell table:style-name="ce12" office:value-type="string">
            <text:p><text:a xlink:href="http://libraries.uark.edu/specialcollections/findingaids/centralhighoralhistaid.html">Univ. Arkansas Library Special Collections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Lombarrd, Rudy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Lowen, Marilyn</text:p>
          </table:table-cell>
          <table:table-cell table:style-name="ce12" office:value-type="string">
            <text:p><text:a xlink:href="http://www.crmvet.org/audio/msoh/2005_lowen_marilyn.mp3">Mississippi Oral History Interviews (audio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Lowenstein, Allard</text:p>
          </table:table-cell>
          <table:table-cell table:style-name="ce12" office:value-type="string">
            <text:p><text:a xlink:href="http://www.crmvet.org/nars/6703_lowenstein_romaine.pdf">Civil Rights Movement Archive</text:a></text:p>
          </table:table-cell>
          <table:table-cell table:style-name="ce40" office:value-type="string">
            <text:p>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00" office:value-type="string">
            <text:p>Lowenfels, Fern</text:p>
          </table:table-cell>
          <table:table-cell table:style-name="ce12" office:value-type="string">
            <text:p><text:a xlink:href="https://usm.primo.exlibrisgroup.com/permalink/01USM_INST/1prcivv/alma991014205583005566">Special Collections, Univ. Southern Mississippi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Lowery, Joseph</text:p>
          </table:table-cell>
          <table:table-cell table:style-name="ce6" office:value-type="string">
            <text:p><text:a xlink:href="http://www.loc.gov/item/afc2010039_crhp0023/">Library of Congress: Oral Histories Online</text:a></text:p>
          </table:table-cell>
          <table:table-cell table:style-name="ce40" office:value-type="string">
            <text:p>SCLC, AL <text:s/>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Luker, Ralph</text:p>
          </table:table-cell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ants, Bob</text:p>
          </table:table-cell>
          <table:table-cell table:style-name="ce45" office:value-type="string">
            <text:p><text:a xlink:href="http://digital.wustl.edu/cgi/t/text/text-idx?c=eop;type=simple;q1=MANTS;rgn=full%20text;view=reslist;cc=eop;subview=detail;sort=title;start=1;size=25;didno=man5427.0175.102">Eyes on the Prize Interviews, Washington Univ</text:a></text:p>
          </table:table-cell>
          <table:table-cell table:style-name="ce40" office:value-type="string">
            <text:p>SNCC, LCFO, AL, MS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Mathews, Gwendoly</text:p>
          </table:table-cell>
          <table:table-cell table:style-name="ce12" office:value-type="string">
            <text:p><text:a xlink:href="http://docsouth.unc.edu/sohp/K-0654/K-0654.html">Southern Oral History, Univ. NC, Chapel Hill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cClean, Daphne Wallace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cCollum, Salynn</text:p>
          </table:table-cell>
          <table:table-cell table:style-name="ce12" office:value-type="string">
            <text:p><text:a xlink:href="http://nashville.contentdm.oclc.org/cdm/compoundobject/collection/nr/id/1491/rec/2">Nashville Public Library Online, T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McCray-O'Neal, Helen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cCray, Willie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cDew, Chuck</text:p>
          </table:table-cell>
          <table:table-cell table:style-name="ce6" office:value-type="string">
            <text:p><text:a xlink:href="http://www.loc.gov/item/afc2010039_crhp0021/">Library of Congress: Oral Histories Online</text:a></text:p>
          </table:table-cell>
          <table:table-cell table:style-name="ce40" office:value-type="string">
            <text:p>SNCC, SC, MS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cKissick, Floyd</text:p>
          </table:table-cell>
          <table:table-cell table:style-name="ce12"/>
          <table:table-cell table:style-name="ce40" office:value-type="string">
            <text:p>CORE, N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cgi/t/text/text-idx?c=eop;cc=eop;q1=McKissick;rgn=full%20text;view=toc;idno=mck5427.0344.113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c.lib.unc.edu/cdm/compoundobject/collection/sohp/id/8515/rec/8">Southern Oral History, Univ. NC, Chapel Hill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McLemore, Leslie Burl </text:p>
          </table:table-cell>
          <table:table-cell table:style-name="ce45" office:value-type="string">
            <text:p><text:a xlink:href="http://dc.lib.unc.edu/cdm/compoundobject/collection/sohp/id/6889/rec/9">Southern Oral History, Univ. NC, Chapel Hill</text:a></text:p>
          </table:table-cell>
          <table:table-cell table:style-name="ce40" office:value-type="string">
            <text:p>SNCC, MFDP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Michaels, Sheila</text:p>
          </table:table-cell>
          <table:table-cell table:style-name="ce12" office:value-type="string">
            <text:p><text:a xlink:href="http://www.crmvet.org/nars/sheila99.htm">Civil Rights Movement Archive</text:a></text:p>
          </table:table-cell>
          <table:table-cell table:style-name="ce40" office:value-type="string">
            <text:p>CORE, SNCC, MS, GA, TN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iller, Mike</text:p>
          </table:table-cell>
          <table:table-cell table:style-name="ce12" office:value-type="string">
            <text:p><text:a xlink:href="http://www.crmvet.org/nars/millerm.htm">Civil Rights Movement Archive</text:a></text:p>
          </table:table-cell>
          <table:table-cell table:style-name="ce40" office:value-type="string">
            <text:p>SNCC, MS,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iller, Orloff</text:p>
          </table:table-cell>
          <table:table-cell table:style-name="ce45" office:value-type="string">
            <text:p><text:a xlink:href="http://digital.wustl.edu/cgi/t/text/text-idx?c=eop;cc=eop;rgn=main;view=text;idno=mil0015.0841.069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ississippi Freedom Project</text:p>
          </table:table-cell>
          <table:table-cell table:style-name="ce45" office:value-type="string">
            <text:p><text:a xlink:href="https://oral.history.ufl.edu/projects/mfp/mfp-resources/">Samuel Proctor Oral History Program</text:a></text:p>
          </table:table-cell>
          <table:table-cell table:style-name="ce40" office:value-type="string">
            <text:p>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52" office:value-type="string">
            <text:p>Moldovan, Dr. Alfred</text:p>
          </table:table-cell>
          <table:table-cell table:style-name="ce6" office:value-type="string">
            <text:p><text:a xlink:href="http://www.loc.gov/item/afc2010039_crhp0036/">Library of Congress: Oral Histories Online</text:a></text:p>
          </table:table-cell>
          <table:table-cell table:style-name="ce40" office:value-type="string">
            <text:p>MCHR, AL (Selma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Monsonis, James</text:p>
          </table:table-cell>
          <table:table-cell table:style-name="ce45" office:value-type="string">
            <text:p><text:a xlink:href="http://dc.lib.unc.edu/cdm/compoundobject/collection/sohp/id/6100/rec/1">Southern Oral History, Univ. NC, Chapel Hill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oore, Amzie</text:p>
          </table:table-cell>
          <table:table-cell table:style-name="ce45" office:value-type="string">
            <text:p><text:a xlink:href="http://digital.wustl.edu/cgi/t/text/text-idx?c=eop;cc=eop;rgn=main;view=text;idno=kel0015.0598.056">Eyes on the Prize Interviews, Washington Univ</text:a></text:p>
          </table:table-cell>
          <table:table-cell table:style-name="ce40" office:value-type="string">
            <text:p>NAACP, 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oore, Howard</text:p>
          </table:table-cell>
          <table:table-cell table:style-name="ce12" office:value-type="string">
            <text:p><text:a xlink:href="http://www.nypl.org/locations/schomburg">Schomburg Center for Research in Black Cultur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oore, Jane Bond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SNCC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Moore, Mary</text:p>
          </table:table-cell>
          <table:table-cell table:style-name="ce45" office:value-type="string">
            <text:p><text:a xlink:href="http://dc.lib.unc.edu/cdm/compoundobject/collection/sohp/id/8307/rec/5">Southern Oral History, Univ. NC, Chapel Hill</text:a></text:p>
          </table:table-cell>
          <table:table-cell table:style-name="ce40" office:value-type="string">
            <text:p>AL (Birmingham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oses, Robert (Bob)</text:p>
          </table:table-cell>
          <table:table-cell table:style-name="ce12"/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cgi/t/text/text-idx?c=eop;cc=eop;rgn=main;view=text;idno=mos0015.0875.073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66_moses.pdf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820329_moses_carson.pdf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Mulholland, Joan</text:p>
          </table:table-cell>
          <table:table-cell table:style-name="ce45" office:value-type="string">
            <text:p>See “Trumpauer, Joan Mulholland”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Nash, Diane</text:p>
          </table:table-cell>
          <table:table-cell table:style-name="ce45" office:value-type="string">
            <text:p><text:a xlink:href="http://digital.wustl.edu/cgi/t/text/text-idx?c=eop;cc=eop;rgn=main;view=text;idno=nas0015.0267.075">Eyes on the Prize Interviews, Washington Univ</text:a></text:p>
          </table:table-cell>
          <table:table-cell table:style-name="ce40" office:value-type="string">
            <text:p>NSM, SNCC, TN, MS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Nelson, Frank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FR, Rt40, MS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53" office:value-type="string">
            <text:p>Peter Nemenyi</text:p>
          </table:table-cell>
          <table:table-cell table:style-name="ce12" office:value-type="string">
            <text:p><text:a xlink:href="http://www.crmvet.org/nars/nemenyi.htm">Civil Rights Movement Archive</text:a></text:p>
          </table:table-cell>
          <table:table-cell table:style-name="ce40" office:value-type="string">
            <text:p>CORE SNCC, MS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Nixon, E.D.</text:p>
          </table:table-cell>
          <table:table-cell table:style-name="ce6"/>
          <table:table-cell table:style-name="ce40" office:value-type="string">
            <text:p>NAACP, MBB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45" office:value-type="string">
            <text:p><text:a xlink:href="http://digital.wustl.edu/cgi/t/text/text-idx?c=eop;cc=eop;rgn=main;view=text;idno=nix0015.0307.078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12" office:value-type="string">
            <text:p><text:a xlink:href="http://www.lib.alasu.edu/archives/collections/oral_history_collection.html">Levi Watkins Learning Center  Oral Histories ~ ASU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Norman, Martha Prescod</text:p>
          </table:table-cell>
          <table:table-cell table:style-name="ce12" office:value-type="string">
            <text:p><text:a xlink:href="http://oralhistoryportal.cul.columbia.edu/document.php?id=ldpd_4076369">Columbia Center Oral History, Columbia Univ. NYC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O'Brien, James P.</text:p>
          </table:table-cell>
          <table:table-cell table:style-name="ce12" office:value-type="string">
            <text:p><text:a xlink:href="http://digicoll.library.wisc.edu/cgi/f/findaid/findaid-idx?c=">Wisconsin Historical Society</text:a></text:p>
          </table:table-cell>
          <table:table-cell table:style-name="ce40" office:value-type="string">
            <text:p>SD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O'Neal, John</text:p>
          </table:table-cell>
          <table:table-cell table:style-name="ce12" office:value-type="string">
            <text:p><text:a xlink:href="http://oralhistoryportal.cul.columbia.edu/document.php?id=ldpd_4075903">Columbia Center Oral History, Columbia Univ. NYC</text:a></text:p>
          </table:table-cell>
          <table:table-cell table:style-name="ce40" office:value-type="string">
            <text:p>FIS, MS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O'Neal, Mary Lovelace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NAG, SNCC, FST, MS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Orris, Peter</text:p>
          </table:table-cell>
          <table:table-cell table:style-name="ce12" office:value-type="string">
            <text:p><text:a xlink:href="http://crdl.usg.edu/">Civil Rights Digital Library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Owens, Dr. David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Freedom Summer volunte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Parris, Bob </text:p>
          </table:table-cell>
          <table:table-cell table:style-name="ce12" office:value-type="string">
            <text:p>See “Moses, Bob”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Pattillo, Melba Beals</text:p>
          </table:table-cell>
          <table:table-cell table:style-name="ce45" office:value-type="string">
            <text:p><text:a xlink:href="http://digital.wustl.edu/cgi/t/text/text-idx?c=eop;cc=eop;rgn=main;view=text;idno=bea0015.0713.009">Eyes on the Prize Interviews, Washington Univ</text:a></text:p>
          </table:table-cell>
          <table:table-cell table:style-name="ce110" office:value-type="string">
            <text:p>SI, AR (Little Rock)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76" office:value-type="string">
            <text:p>Patton, Gwen</text:p>
          </table:table-cell>
          <table:table-cell table:style-name="ce6" office:value-type="string">
            <text:p><text:a xlink:href="http://www.loc.gov/item/afc2010039_crhp0020/">Library of Congress: Oral Histories Online</text:a></text:p>
          </table:table-cell>
          <table:table-cell table:style-name="ce110" office:value-type="string">
            <text:p>SNCC, TIAL, MBB, AL (Montgomery)</text:p>
          </table:table-cell>
          <table:table-cell table:style-name="ce45" table:number-columns-repeated="1017"/>
          <table:table-cell table:style-name="ce12" table:number-columns-repeated="3"/>
          <table:table-cell table:style-name="ce6"/>
        </table:table-row>
        <table:table-row table:style-name="ro2">
          <table:table-cell table:style-name="ce76" office:value-type="string">
            <text:p>Patton, Rip</text:p>
          </table:table-cell>
          <table:table-cell table:style-name="ce45" office:value-type="string">
            <text:p><text:a xlink:href="http://nashville.contentdm.oclc.org/cdm/search/searchterm/civil%20rights/order/nosort">Nashville Public Library, Civil Rights Collection</text:a></text:p>
          </table:table-cell>
          <table:table-cell table:style-name="ce40" office:value-type="string">
            <text:p>NSM, TN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Parham, Johnny</text:p>
          </table:table-cell>
          <table:table-cell table:style-name="ce45"/>
          <table:table-cell table:style-name="ce40" office:value-type="string">
            <text:p>SNCC, ASM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6" office:value-type="string">
            <text:p><text:a xlink:href="https://album.atlantahistorycenter.com/digital/collection/VACL/id/62">Voices Across the Color Line, AHC (video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Parks, Rosa</text:p>
          </table:table-cell>
          <table:table-cell table:style-name="ce45" office:value-type="string">
            <text:p><text:a xlink:href="http://digital.wustl.edu/cgi/t/text/text-idx?c=eop;cc=eop;rgn=main;view=text;idno=par0015.0895.080">Eyes on the Prize Interviews, Washington Univ</text:a></text:p>
          </table:table-cell>
          <table:table-cell table:style-name="ce40" office:value-type="string">
            <text:p>MBB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8" office:value-type="string">
            <text:p>Peacock, Willie Wazir</text:p>
          </table:table-cell>
          <table:table-cell table:style-name="ce12" office:value-type="string">
            <text:p><text:a xlink:href="http://www.crmvet.org/nars/wazir1.htm">Civil Rights Movement Archive</text:a></text:p>
          </table:table-cell>
          <table:table-cell table:style-name="ce40" office:value-type="string">
            <text:p>SNCC, TIAL, MS, AL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8" office:value-type="string">
            <text:p>Peck, James</text:p>
          </table:table-cell>
          <table:table-cell table:style-name="ce45" office:value-type="string">
            <text:p><text:a xlink:href="http://digital.wustl.edu/cgi/t/text/text-idx?c=eop;cc=eop;rgn=main;view=text;idno=pec0015.0499.082">Eyes on the Prize Interviews, Washington Univ</text:a></text:p>
          </table:table-cell>
          <table:table-cell table:style-name="ce40" office:value-type="string">
            <text:p>Freedom Rid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8" office:value-type="string">
            <text:p>Powell, Rodney</text:p>
          </table:table-cell>
          <table:table-cell table:style-name="ce12" office:value-type="string">
            <text:p><text:a xlink:href="http://nashville.contentdm.oclc.org/cdm/compoundobject/collection/nr/id/1677/rec/4">Nashville Public Library Online, TN</text:a></text:p>
          </table:table-cell>
          <table:table-cell table:style-name="ce40" office:value-type="string">
            <text:p>NSM, TN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8" office:value-type="string">
            <text:p>Prescod, Martha</text:p>
          </table:table-cell>
          <table:table-cell table:style-name="ce45" office:value-type="string">
            <text:p><text:span text:style-name="T4">See</text:span> “Norman, Martha Prescod”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8" office:value-type="string">
            <text:p>Pratt, John</text:p>
          </table:table-cell>
          <table:table-cell table:style-name="ce12" office:value-type="string">
            <text:p><text:a xlink:href="https://digitalcommons.uri.edu/freedom_summer/3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8" office:value-type="string">
            <text:p>Reagon, Bernice Johnson</text:p>
          </table:table-cell>
          <table:table-cell table:style-name="ce45" office:value-type="string">
            <text:p><text:a xlink:href="http://digital.wustl.edu/cgi/t/text/text-idx?c=eop;cc=eop;rgn=main;view=text;idno=rea0015.0155.086">Eyes on the Prize Interviews, Washington Univ</text:a></text:p>
          </table:table-cell>
          <table:table-cell table:style-name="ce40" office:value-type="string">
            <text:p>SNCC, GA (Albany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8" office:value-type="string">
            <text:p>Reese, Fredrick</text:p>
          </table:table-cell>
          <table:table-cell table:style-name="ce45" office:value-type="string">
            <text:p><text:a xlink:href="http://digital.wustl.edu/cgi/t/text/text-idx?c=eop;cc=eop;rgn=main;view=text;idno=ree0015.0836.087">Eyes on the Prize Interviews, Washington Univ</text:a></text:p>
          </table:table-cell>
          <table:table-cell table:style-name="ce40" office:value-type="string">
            <text:p>DCVL, AL (Selma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Richardson, Gloria</text:p>
          </table:table-cell>
          <table:table-cell table:style-name="ce6" office:value-type="string">
            <text:p><text:a xlink:href="http://www.loc.gov/item/afc2010039_crhp0035/">Library of Congress: Oral Histories Online</text:a></text:p>
          </table:table-cell>
          <table:table-cell table:style-name="ce40" office:value-type="string">
            <text:p>CNAC, SNCC, MD (Cambridge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Richardson, Judy</text:p>
          </table:table-cell>
          <table:table-cell table:style-name="ce6"/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oralhistoryportal.cul.columbia.edu/document.php?id=ldpd_8602340">Columbia Center Oral History, Columbia Univ. NYC</text:a></text:p>
          </table:table-cell>
          <table:table-cell table:style-name="ce40" office:value-type="string">
            <text:p>SNCC, MD, MS, AL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6" office:value-type="string">
            <text:p><text:a xlink:href="http://www.crmvet.org/nars/judyrich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Ricks, Willie</text:p>
          </table:table-cell>
          <table:table-cell table:style-name="ce6" office:value-type="string">
            <text:p><text:a xlink:href="https://album.atlantahistorycenter.com/digital/collection/VACL/search/searchterm/Ricks,%20Willie">Voices Across the Color Line, AHC (video)</text:a></text:p>
          </table:table-cell>
          <table:table-cell table:style-name="ce40" office:value-type="string">
            <text:p>SNCC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Riley, David</text:p>
          </table:table-cell>
          <table:table-cell table:style-name="ce6" office:value-type="string">
            <text:p><text:a xlink:href="https://digitalcommons.uri.edu/freedom_summer/13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Robinson, James</text:p>
          </table:table-cell>
          <table:table-cell table:style-name="ce12" office:value-type="string">
            <text:p><text:a xlink:href="http://www.crmvet.org/nars/robinsoj.htm">Civil Rights Movement Archive</text:a></text:p>
          </table:table-cell>
          <table:table-cell table:style-name="ce40" office:value-type="string">
            <text:p>CORE, FO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Robinson, Jo Ann</text:p>
          </table:table-cell>
          <table:table-cell table:style-name="ce6"/>
          <table:table-cell table:style-name="ce40" office:value-type="string">
            <text:p>MBB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6"/>
          <table:table-cell table:style-name="ce12" office:value-type="string">
            <text:p><text:a xlink:href="https://archivesspace.alasu.edu/repositories/2/archival_objects/49797">Levi Watkins Learning Center  Oral Histories ~ ASU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Rogers, Jimmy </text:p>
          </table:table-cell>
          <table:table-cell table:style-name="ce12" office:value-type="string">
            <text:p><text:a xlink:href="http://www.crmvet.org/nars/jimlind1.htm">Civil Rights Movement Archive</text:a></text:p>
          </table:table-cell>
          <table:table-cell table:style-name="ce40" office:value-type="string">
            <text:p>SNCC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Rothberger, Gary</text:p>
          </table:table-cell>
          <table:table-cell table:style-name="ce12" office:value-type="string">
            <text:p><text:a xlink:href="https://digitalcommons.uri.edu/freedom_summer/12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Rothstein, Peter</text:p>
          </table:table-cell>
          <table:table-cell table:style-name="ce12" office:value-type="string">
            <text:p><text:a xlink:href="mailto:eckcentriccinema@gmail.com">Deena Ecker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Rubin, Larry</text:p>
          </table:table-cell>
          <table:table-cell table:style-name="ce12" office:value-type="string">
            <text:p><text:a xlink:href="https://usm.primo.exlibrisgroup.com/permalink/01USM_INST/1prcivv/alma991014192569505566">Special Collections, Univ. Southern Mississippi</text:a></text:p>
          </table:table-cell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Rustin, Bayard</text:p>
          </table:table-cell>
          <table:table-cell table:style-name="ce45" office:value-type="string">
            <text:p><text:a xlink:href="http://repository.wustl.edu/concern/videos/vm40xt471">Eyes on the Prize Interviews, Washington Univ</text:a></text:p>
          </table:table-cell>
          <table:table-cell table:style-name="ce40" office:value-type="string">
            <text:p>NAACP, SCLC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8" office:value-type="string">
            <text:p>Peacock, Willie Wazir</text:p>
          </table:table-cell>
          <table:table-cell table:style-name="ce12" office:value-type="string">
            <text:p><text:a xlink:href="http://www.crmvet.org/nars/wazir1.htm">Civil Rights Movement Archive</text:a></text:p>
          </table:table-cell>
          <table:table-cell table:style-name="ce40" office:value-type="string">
            <text:p>SNCC, TIAL, MS (Greenwood)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ales, Ruby</text:p>
          </table:table-cell>
          <table:table-cell table:style-name="ce12"/>
          <table:table-cell table:style-name="ce40" office:value-type="string">
            <text:p>SNCC, AL (Lowndes Co.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rubysale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6" office:value-type="string">
            <text:p><text:a xlink:href="http://www.loc.gov/item/afc2010039_crhp0007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cgi/t/text/text-idx?c=eop;cc=eop;q1=Ruby%20Sales;rgn=full%20text;view=toc;idno=sal5427.0903.142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alter, John (Hunter Bear)</text:p>
          </table:table-cell>
          <table:table-cell table:style-name="ce12" office:value-type="string">
            <text:p><text:a xlink:href="http://www.crmvet.org/nars/hunteri.htm">Civil Rights Movement Archive</text:a></text:p>
          </table:table-cell>
          <table:table-cell table:style-name="ce40" office:value-type="string">
            <text:p>NAACP, SCEF, MS, Jackson Mvt.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amstein, Mendy</text:p>
          </table:table-cell>
          <table:table-cell table:style-name="ce12" office:value-type="string">
            <text:p><text:a xlink:href="http://www.crmvet.org/nars/66_samstein.pdf">Civil Rights Movement Archive</text:a></text:p>
          </table:table-cell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Schieffelin, Nancy</text:p>
          </table:table-cell>
          <table:table-cell table:style-name="ce12" office:value-type="string">
            <text:p><text:a xlink:href="https://digitalcommons.uri.edu/freedom_summer/8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chwartz, Joe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cott, Ernestine Evans</text:p>
          </table:table-cell>
          <table:table-cell table:style-name="ce12" office:value-type="string">
            <text:p><text:a xlink:href="https://usm.primo.exlibrisgroup.com/permalink/01USM_INST/1prcivv/alma991014192568705566">Special Collections, Univ. Southern Mississippi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eeger, Pete</text:p>
          </table:table-cell>
          <table:table-cell table:style-name="ce6" office:value-type="string">
            <text:p><text:a xlink:href="http://www.loc.gov/item/afc2010039_crhp0039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ellers, Cleveland</text:p>
          </table:table-cell>
          <table:table-cell table:style-name="ce12"/>
          <table:table-cell table:style-name="ce40" office:value-type="string">
            <text:p>SNCC, SC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s://crdl.usg.edu/records?search_field=both&amp;q=Sellers,+Cleveland">Civil Rights Digital Library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cgi/t/text/text-idx?c=eop;cc=eop;q1=cleveland%20sellers;rgn=full%20text;view=toc;idno=sel5427.0215.148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s://usm.primo.exlibrisgroup.com/permalink/01USM_INST/1prcivv/alma991014192568405566">Special Collections, Univ. Southern Mississippi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herrod, Charles</text:p>
          </table:table-cell>
          <table:table-cell table:style-name="ce12"/>
          <table:table-cell table:style-name="ce40" office:value-type="string">
            <text:p>SNCC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cgi/t/text/text-idx?c=eop;cc=eop;rgn=main;view=text;idno=she0015.0205.094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oralhistoryportal.cul.columbia.edu/document.php?id=ldpd_4073238">Columbia Center Oral History, Columbia Univ. NYC</text:a></text:p>
          </table:table-cell>
          <table:table-cell table:style-name="ce40" office:value-type="string">
            <text:p>SNCC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6" office:value-type="string">
            <text:p><text:a xlink:href="http://www.loc.gov/item/afc2010039_crhp0022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herrod, Shirley</text:p>
          </table:table-cell>
          <table:table-cell table:style-name="ce6" office:value-type="string">
            <text:p><text:a xlink:href="http://www.loc.gov/item/afc2010039_crhp0050/">Library of Congress: Oral Histories Online</text:a></text:p>
          </table:table-cell>
          <table:table-cell table:style-name="ce40" office:value-type="string">
            <text:p>SNCC, G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hetterley, John</text:p>
          </table:table-cell>
          <table:table-cell table:style-name="ce12" office:value-type="string">
            <text:p><text:a xlink:href="https://digitalcommons.uri.edu/freedom_summer/7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hores, Arthur</text:p>
          </table:table-cell>
          <table:table-cell table:style-name="ce45" office:value-type="string">
            <text:p><text:a xlink:href="http://digital.wustl.edu/cgi/t/text/text-idx?c=eop;cc=eop;rgn=main;view=text;idno=sho0015.0131.095">Eyes on the Prize Interviews, Washington Univ</text:a></text:p>
          </table:table-cell>
          <table:table-cell table:style-name="ce40" office:value-type="string">
            <text:p>NAACP, AL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huttlesworth, Fred</text:p>
          </table:table-cell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 office:value-type="string">
            <text:p>ACMHR, SCLC, Birmingham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immons, Zoharah</text:p>
          </table:table-cell>
          <table:table-cell table:style-name="ce6" office:value-type="string">
            <text:p><text:a xlink:href="http://www.loc.gov/item/afc2010039_crhp0049/">Library of Congress: Oral Histories Online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Smith, Robert MD</text:p>
          </table:table-cell>
          <table:table-cell table:style-name="ce12" office:value-type="string">
            <text:p><text:a xlink:href="https://usm.primo.exlibrisgroup.com/permalink/01USM_INST/1prcivv/alma991014205567405566">Special Collections, Univ. Southern Mississippi</text:a></text:p>
          </table:table-cell>
          <table:table-cell table:style-name="ce40" office:value-type="string">
            <text:p>MCHR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Smith, Frank</text:p>
          </table:table-cell>
          <table:table-cell table:style-name="ce12" office:value-type="string">
            <text:p><text:a xlink:href="https://usm.primo.exlibrisgroup.com/permalink/01USM_INST/1prcivv/alma991014205567705566">Special Collections, Univ. Southern Mississippi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Snyder, Edie</text:p>
          </table:table-cell>
          <table:table-cell table:style-name="ce12" office:value-type="string">
            <text:p>See “Arnold, Maris”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Stembridge, Jane</text:p>
          </table:table-cell>
          <table:table-cell table:style-name="ce45" office:value-type="string">
            <text:p><text:a xlink:href="http://dc.lib.unc.edu/cdm/compoundobject/collection/sohp/id/6883/rec/3">Southern Oral History, Univ. NC, Chapel Hill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Stone, Robert</text:p>
          </table:table-cell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[St. Augustine Movement]</text:p>
          </table:table-cell>
          <table:table-cell table:style-name="ce6" office:value-type="string">
            <text:p><text:a xlink:href="http://www.loc.gov/item/afc2010039_crhp0044/">Library of Congress: Oral Histories Online</text:a></text:p>
          </table:table-cell>
          <table:table-cell table:style-name="ce40" office:value-type="string">
            <text:p>FL (St. Augustine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Sugarman, Richard</text:p>
          </table:table-cell>
          <table:table-cell table:style-name="ce12" office:value-type="string">
            <text:p><text:a xlink:href="https://digitalcommons.uri.edu/freedom_summer/16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Suarez, Matteo "Flukie" </text:p>
          </table:table-cell>
          <table:table-cell table:style-name="ce6"/>
          <table:table-cell table:style-name="ce40" office:value-type="string">
            <text:p>CORE, LA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www.crmvet.org/nars/suarez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Thelwell, Michael</text:p>
          </table:table-cell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 office:value-type="string">
            <text:p>SNCC, NAG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Thompson, Alice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FR, MS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Thompson, Jean 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FR, Rt40, MS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Thrasher, Sue</text:p>
          </table:table-cell>
          <table:table-cell table:style-name="ce12" office:value-type="string">
            <text:p><text:a xlink:href="http://oralhistoryportal.cul.columbia.edu/document.php?id=ldpd_4074979">Columbia Center Oral History, Columbia Univ. NYC</text:a></text:p>
          </table:table-cell>
          <table:table-cell table:style-name="ce40" office:value-type="string">
            <text:p>SSO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Tillson, John B. </text:p>
          </table:table-cell>
          <table:table-cell table:style-name="ce12" office:value-type="string">
            <text:p><text:a xlink:href="http://repository.wustl.edu/concern/videos/5q47rq45g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Tillow, Walter</text:p>
          </table:table-cell>
          <table:table-cell table:style-name="ce12" office:value-type="string">
            <text:p><text:a xlink:href="http://www.crmvet.org/nars/6609_tillow_romaine.pdf">Civil Rights Movement Archive</text:a></text:p>
          </table:table-cell>
          <table:table-cell table:style-name="ce40" office:value-type="string">
            <text:p>SNCC, TN, MS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5" office:value-type="string">
            <text:p>Tobias, Heather</text:p>
          </table:table-cell>
          <table:table-cell table:style-name="ce45" office:value-type="string">
            <text:p><text:span text:style-name="T4">See</text:span> “Booth, Heather Tobias”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Travis, Brenda </text:p>
          </table:table-cell>
          <table:table-cell table:style-name="ce6"/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00"/>
          <table:table-cell table:style-name="ce12" office:value-type="string">
            <text:p><text:a xlink:href="http://www.crmvet.org/nars/travisb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00"/>
          <table:table-cell table:style-name="ce12" office:value-type="string">
            <text:p><text:a xlink:href="http://www.crmvet.org/nars/travisms.htm">Mississippi Oral History Interviews (audio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Travis, Jimmy </text:p>
          </table:table-cell>
          <table:table-cell table:style-name="ce12" office:value-type="string">
            <text:p><text:a xlink:href="http://www.crmvet.org/nars/travisj.htm">Mississippi Oral History Interviews (audio only)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Trimble, David</text:p>
          </table:table-cell>
          <table:table-cell table:style-name="ce12" office:value-type="string">
            <text:p><text:a xlink:href="https://digitalcommons.uri.edu/freedom_summer/1/">DigitalCommons@URI (Univ. Rhode Island)</text:a></text:p>
          </table:table-cell>
          <table:table-cell table:style-name="ce40" office:value-type="string">
            <text:p>Freedom Summer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Turner, Albert</text:p>
          </table:table-cell>
          <table:table-cell table:style-name="ce45" office:value-type="string">
            <text:p><text:a xlink:href="http://digital.wustl.edu/cgi/t/text/text-idx?c=eop;cc=eop;rgn=main;view=text;idno=sho0015.0131.095">Eyes on the Prize Interviews, Washington Univ</text:a></text:p>
          </table:table-cell>
          <table:table-cell table:style-name="ce40" office:value-type="string">
            <text:p>SCLC, AL <text:s/>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Tuttle, Rick</text:p>
          </table:table-cell>
          <table:table-cell table:style-name="ce45" office:value-type="string">
            <text:p><text:a xlink:href="http://dc.lib.unc.edu/cdm/compoundobject/collection/sohp/id/6114/rec/27">Southern Oral History, Univ. NC, Chapel Hill</text:a></text:p>
          </table:table-cell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63" office:value-type="string">
            <text:p>Vail, Pat</text:p>
          </table:table-cell>
          <table:table-cell table:style-name="ce12" office:value-type="string">
            <text:p><text:a xlink:href="https://www.wilson.edu/hankey-center-and-archives">Hankey Center, Wilson College, PA</text:a></text:p>
          </table:table-cell>
          <table:table-cell table:style-name="ce70" office:value-type="string">
            <text:p>(not online)</text:p>
          </table:table-cell>
          <table:table-cell table:style-name="ce12"/>
          <table:table-cell table:style-name="ce6" table:number-columns-repeated="1020"/>
        </table:table-row>
        <table:table-row table:style-name="ro2">
          <table:table-cell table:style-name="ce76" office:value-type="string">
            <text:p>Van Leesten, Michael</text:p>
          </table:table-cell>
          <table:table-cell table:style-name="ce12" office:value-type="string">
            <text:p><text:a xlink:href="https://digitalcommons.uri.edu/freedom_summer/9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Vickers, Barbara</text:p>
          </table:table-cell>
          <table:table-cell table:style-name="ce6" office:value-type="string">
            <text:p><text:a xlink:href="https://www.loc.gov/item/2015669145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Vivian, C.T.</text:p>
          </table:table-cell>
          <table:table-cell table:style-name="ce6"/>
          <table:table-cell table:style-name="ce40" office:value-type="string">
            <text:p>SCLC, NSM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digital.wustl.edu/cgi/t/text/text-idx?c=eop;cc=eop;rgn=main;view=text;idno=viv0015.0233.104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6" office:value-type="string">
            <text:p><text:a xlink:href="http://www.loc.gov/item/afc2010039_crhp0006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6" office:value-type="string">
            <text:p><text:a xlink:href="https://album.atlantahistorycenter.com/digital/collection/VACL/id/71/">Voices Across the Color Line, AHC (video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alker, Wyatt T.</text:p>
          </table:table-cell>
          <table:table-cell table:style-name="ce6"/>
          <table:table-cell table:style-name="ce40" office:value-type="string">
            <text:p>SCL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45"/>
          <table:table-cell table:style-name="ce45" office:value-type="string">
            <text:p><text:a xlink:href="http://digital.wustl.edu/cgi/t/text/text-idx?c=eop;cc=eop;rgn=main;view=text;idno=wal0015.0843.105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atkins, Hollis</text:p>
          </table:table-cell>
          <table:table-cell table:style-name="ce12"/>
          <table:table-cell table:style-name="ce40" office:value-type="string">
            <text:p>SNCC, MS 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45" office:value-type="string">
            <text:p><text:a xlink:href="http://digital.wustl.edu/eyesontheprize/browse.html">Eyes on the Prize Interviews, Washington Univ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mailto:James_Findlay@mail.uri.edu">James F. Findlay repository (email address only)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att, Dan</text:p>
          </table:table-cell>
          <table:table-cell table:style-name="ce12" office:value-type="string">
            <text:p><text:a xlink:href="https://digitalcommons.uri.edu/freedom_summer/15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att, Molly Lynn</text:p>
          </table:table-cell>
          <table:table-cell table:style-name="ce12" office:value-type="string">
            <text:p><text:a xlink:href="https://digitalcommons.uri.edu/freedom_summer/4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ebb, Sheyann</text:p>
          </table:table-cell>
          <table:table-cell table:style-name="ce45" office:value-type="string">
            <text:p><text:a xlink:href="http://digital.wustl.edu/cgi/t/text/text-idx?c=eop;cc=eop;rgn=main;view=text;idno=web0015.0942.109">Eyes on the Prize Interviews, Washington Univ</text:a></text:p>
          </table:table-cell>
          <table:table-cell table:style-name="ce40" office:value-type="string">
            <text:p>AL (Selma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est, Rachel Nelson</text:p>
          </table:table-cell>
          <table:table-cell table:style-name="ce45" office:value-type="string">
            <text:p><text:a xlink:href="http://digital.wustl.edu/cgi/t/text/text-idx?c=eop;cc=eop;rgn=main;view=text;idno=nel0015.0817.076">Eyes on the Prize Interviews, Washington Univ</text:a></text:p>
          </table:table-cell>
          <table:table-cell table:style-name="ce40" office:value-type="string">
            <text:p>AL (Selma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illiams, Junius</text:p>
          </table:table-cell>
          <table:table-cell table:style-name="ce6" office:value-type="string">
            <text:p><text:a xlink:href="http://www.loc.gov/item/afc2010039_crhp0037/">Library of Congress: Oral Histories Onlin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illiams, Robert F.</text:p>
          </table:table-cell>
          <table:table-cell table:style-name="ce45" office:value-type="string">
            <text:p><text:a xlink:href="http://digital.wustl.edu/cgi/t/text/text-idx?c=eop;cc=eop;rgn=main;view=text;idno=wil0015.0882.110">Eyes on the Prize Interviews, Washington Univ</text:a></text:p>
          </table:table-cell>
          <table:table-cell table:style-name="ce40" office:value-type="string">
            <text:p>NAACP, NC (Monroe)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iley, Jean</text:p>
          </table:table-cell>
          <table:table-cell table:style-name="ce12"/>
          <table:table-cell table:style-name="ce40" office:value-type="string">
            <text:p>SNCC, AL, GA, MD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wiley1.htm">Civil Rights Movement Archive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12"/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/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Wilkes, Arlene</text:p>
          </table:table-cell>
          <table:table-cell table:style-name="ce12" office:value-type="string">
            <text:p><text:a xlink:href="http://www.crmvet.org/nars/orallist.htm">Sheila Michaels' Nonviolent Direct Action</text:a></text:p>
          </table:table-cell>
          <table:table-cell table:style-name="ce40" office:value-type="string">
            <text:p>CORE, AL, LA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Young, Andrew</text:p>
          </table:table-cell>
          <table:table-cell table:style-name="ce45" office:value-type="string">
            <text:p><text:a xlink:href="http://digital.wustl.edu/cgi/t/text/text-idx?c=eop;cc=eop;rgn=main;view=text;idno=you0015.0111.115">Eyes on the Prize Interviews, Washington Univ</text:a></text:p>
          </table:table-cell>
          <table:table-cell table:style-name="ce40" office:value-type="string">
            <text:p>SCLC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76" office:value-type="string">
            <text:p>Young, Carrie</text:p>
          </table:table-cell>
          <table:table-cell table:style-name="ce6" office:value-type="string">
            <text:p><text:a xlink:href="http://www.loc.gov/item/afc2010039_crhp0056/">Library of Congress: Oral Histories Online</text:a></text:p>
          </table:table-cell>
          <table:table-cell table:style-name="ce110" office:value-type="string">
            <text:p>SNCC, AR</text:p>
          </table:table-cell>
          <table:table-cell table:style-name="ce45" table:number-columns-repeated="1020"/>
          <table:table-cell table:style-name="ce8"/>
        </table:table-row>
        <table:table-row table:style-name="ro2">
          <table:table-cell table:style-name="ce83" office:value-type="string">
            <text:p>Zalkind, Norman</text:p>
          </table:table-cell>
          <table:table-cell table:style-name="ce12" office:value-type="string">
            <text:p><text:a xlink:href="https://digitalcommons.uri.edu/freedom_summer/5/">DigitalCommons@URI (Univ. Rhode Island)</text:a></text:p>
          </table:table-cell>
          <table:table-cell table:style-name="ce40" office:value-type="string">
            <text:p>Freedom Summer</text:p>
          </table:table-cell>
          <table:table-cell table:style-name="ce12" table:number-columns-repeated="1020"/>
          <table:table-cell table:style-name="ce6"/>
        </table:table-row>
        <table:table-row table:style-name="ro2">
          <table:table-cell table:style-name="ce83" office:value-type="string">
            <text:p>Zellner, Bob</text:p>
          </table:table-cell>
          <table:table-cell table:style-name="ce12" office:value-type="string">
            <text:p><text:a xlink:href="https://amistad-finding-aids.tulane.edu/repositories/2/resources/144">Amistad Research Ctr, New Orleans, LA</text:a></text:p>
          </table:table-cell>
          <table:table-cell table:style-name="ce40" office:value-type="string">
            <text:p>SNCC</text:p>
          </table:table-cell>
          <table:table-cell table:style-name="ce12" table:number-columns-repeated="1020"/>
          <table:table-cell table:style-name="ce6"/>
        </table:table-row>
        <table:table-row table:style-name="ro2" table:number-rows-repeated="2">
          <table:table-cell table:style-name="Default" table:number-columns-repeated="1024"/>
        </table:table-row>
        <table:table-row table:style-name="ro2" table:number-rows-repeated="18">
          <table:table-cell table:style-name="ce12" table:number-columns-repeated="2"/>
          <table:table-cell table:style-name="ce40"/>
          <table:table-cell table:style-name="ce12" table:number-columns-repeated="1020"/>
          <table:table-cell table:style-name="ce6"/>
        </table:table-row>
        <table:table-row table:style-name="ro2" table:number-rows-repeated="1047957">
          <table:table-cell table:number-columns-repeated="1024"/>
        </table:table-row>
        <table:table-row table:style-name="ro3" table:number-rows-repeated="20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ideos" table:style-name="ta1" table:print="false">
        <table:table-column table:style-name="co16" table:default-cell-style-name="Default"/>
        <table:table-column table:style-name="co17" table:default-cell-style-name="Default"/>
        <table:table-column table:style-name="co18" table:default-cell-style-name="ce118"/>
        <table:table-column table:style-name="co6" table:number-columns-repeated="1021" table:default-cell-style-name="Default"/>
        <table:table-row table:style-name="ro4">
          <table:table-cell table:style-name="ce99" office:value-type="string" table:number-columns-spanned="3" table:number-rows-spanned="1">
            <text:p>Online Video Collections</text:p>
          </table:table-cell>
          <table:covered-table-cell table:style-name="ce107"/>
          <table:covered-table-cell table:style-name="ce114"/>
          <table:table-cell table:style-name="ce107" table:number-columns-repeated="1021"/>
        </table:table-row>
        <table:table-row table:style-name="ro5">
          <table:table-cell table:style-name="ce43" office:value-type="string">
            <text:p>NAME</text:p>
          </table:table-cell>
          <table:table-cell table:style-name="ce43" office:value-type="string">
            <text:p>LINK</text:p>
          </table:table-cell>
          <table:table-cell table:style-name="ce115" office:value-type="string">
            <text:p>Notes</text:p>
          </table:table-cell>
          <table:table-cell table:style-name="ce43" table:number-columns-repeated="1019"/>
          <table:table-cell table:style-name="ce12"/>
          <table:table-cell table:style-name="ce6"/>
        </table:table-row>
        <table:table-row table:style-name="ro5">
          <table:table-cell table:style-name="ce22" office:value-type="string">
            <text:p>Civil Rights Movement Archive </text:p>
          </table:table-cell>
          <table:table-cell table:style-name="ce22" office:value-type="string">
            <text:p><text:a xlink:href="https://vimeo.com/crma">https://vimeo.com/crma</text:a></text:p>
          </table:table-cell>
          <table:table-cell table:style-name="ce116" office:value-type="string">
            <text:p>CRMA video channel</text:p>
          </table:table-cell>
          <table:table-cell table:style-name="ce22" table:number-columns-repeated="1021"/>
        </table:table-row>
        <table:table-row table:style-name="ro5">
          <table:table-cell table:style-name="ce22" office:value-type="string">
            <text:p>CRMA Film, Video &amp; Audio Recordings</text:p>
          </table:table-cell>
          <table:table-cell table:style-name="ce22" office:value-type="string">
            <text:p><text:a xlink:href="https://www.crmvet.org/videos.htm">https://www.crmvet.org/videos.htm</text:a></text:p>
          </table:table-cell>
          <table:table-cell table:style-name="ce22" office:value-type="string">
            <text:p>Civil Rights Movement Archive </text:p>
          </table:table-cell>
          <table:table-cell table:style-name="ce22" table:number-columns-repeated="1021"/>
        </table:table-row>
        <table:table-row table:style-name="ro5">
          <table:table-cell table:style-name="ce22" office:value-type="string">
            <text:p>SNCC Legacy Project </text:p>
          </table:table-cell>
          <table:table-cell table:style-name="ce22" office:value-type="string">
            <text:p><text:a xlink:href="https://vimeo.com/user154046919">https://vimeo.com/user154046919</text:a></text:p>
          </table:table-cell>
          <table:table-cell table:style-name="ce116" office:value-type="string">
            <text:p>SLP video channel</text:p>
          </table:table-cell>
          <table:table-cell table:style-name="ce22" table:number-columns-repeated="1021"/>
        </table:table-row>
        <table:table-row table:style-name="ro2">
          <table:table-cell table:style-name="ce9" office:value-type="string">
            <text:p>Voices From the Southern Civil Rights Movement</text:p>
          </table:table-cell>
          <table:table-cell table:style-name="ce31" office:value-type="string">
            <text:p><text:a xlink:href="https://americanarchive.org/exhibits/civil-rights">https://americanarchive.org/exhibits/civil-rights</text:a></text:p>
          </table:table-cell>
          <table:table-cell table:style-name="ce12" office:value-type="string">
            <text:p>American Archive of Public Broadcasting</text:p>
          </table:table-cell>
          <table:table-cell table:style-name="ce12"/>
          <table:table-cell table:style-name="ce6" table:number-columns-repeated="1020"/>
        </table:table-row>
        <table:table-row table:style-name="ro2">
          <table:table-cell table:style-name="ce10" office:value-type="string">
            <text:p>Freedom Song: Interviews from Eyes on the Prize:</text:p>
          </table:table-cell>
          <table:table-cell table:style-name="ce31" office:value-type="string">
            <text:p><text:a xlink:href="https://americanarchive.org/exhibits/eotp/3-timeline-of-events">https://americanarchive.org/exhibits/eotp/3-timeline-of-events</text:a></text:p>
          </table:table-cell>
          <table:table-cell table:style-name="ce12" office:value-type="string">
            <text:p>American Archive of Public Broadcasting</text:p>
          </table:table-cell>
          <table:table-cell table:style-name="ce12"/>
          <table:table-cell table:style-name="ce6" table:number-columns-repeated="1020"/>
        </table:table-row>
        <table:table-row table:style-name="ro5">
          <table:table-cell table:style-name="ce113" office:value-type="string">
            <text:p>The Julian Bond Oral History Project </text:p>
          </table:table-cell>
          <table:table-cell table:style-name="ce22" office:value-type="string">
            <text:p><text:a xlink:href="https://www.julianbondoralhistoryproject.org/">https://www.julianbondoralhistoryproject.org</text:a></text:p>
          </table:table-cell>
          <table:table-cell table:style-name="ce116" office:value-type="string">
            <text:p>American Univ.</text:p>
          </table:table-cell>
          <table:table-cell table:style-name="ce22" table:number-columns-repeated="1021"/>
        </table:table-row>
        <table:table-row table:style-name="ro5">
          <table:table-cell table:style-name="ce22" office:value-type="string">
            <text:p><text:span text:style-name="T4">King in the Wilderness</text:span> interviews</text:p>
          </table:table-cell>
          <table:table-cell table:style-name="ce22" office:value-type="string">
            <text:p><text:a xlink:href="https://www.kunhardtfilmfoundation.org/interviewees/c/civil-rights2">https://www.kunhardtfilmfoundation.org/interviewees/c/civil-rights2</text:a></text:p>
          </table:table-cell>
          <table:table-cell table:style-name="ce116" office:value-type="string">
            <text:p>Research interviews for the film</text:p>
          </table:table-cell>
          <table:table-cell table:style-name="ce22" table:number-columns-repeated="1021"/>
        </table:table-row>
        <table:table-row table:style-name="ro5">
          <table:table-cell table:style-name="ce113" office:value-type="string">
            <text:p>Library of Congress oral histories </text:p>
          </table:table-cell>
          <table:table-cell table:style-name="ce22" office:value-type="string">
            <text:p><text:a xlink:href="https://www.loc.gov/collections/civil-rights-history-project/about-this-collection/">https://www.loc.gov/collections/civil-rights-history-project/about-this-collection/</text:a></text:p>
          </table:table-cell>
          <table:table-cell table:style-name="ce116" office:value-type="string">
            <text:p>Library of Congress</text:p>
          </table:table-cell>
          <table:table-cell table:style-name="ce22" table:number-columns-repeated="1021"/>
        </table:table-row>
        <table:table-row table:style-name="ro5">
          <table:table-cell table:style-name="ce22" office:value-type="string">
            <text:p>Voices Across the Color Line oral history project</text:p>
          </table:table-cell>
          <table:table-cell table:style-name="ce22" office:value-type="string">
            <text:p><text:a xlink:href="https://album.atlantahistorycenter.com/digital/collection/VACL">https://album.atlantahistorycenter.com/digital/collection/VACL</text:a></text:p>
          </table:table-cell>
          <table:table-cell table:style-name="ce117" office:value-type="string">
            <text:p>Atlanta History Center</text:p>
          </table:table-cell>
          <table:table-cell table:style-name="ce22" table:number-columns-repeated="1021"/>
        </table:table-row>
        <table:table-row table:style-name="ro5">
          <table:table-cell table:style-name="ce22" office:value-type="string">
            <text:p>Voices From the Civil Rights Movement </text:p>
          </table:table-cell>
          <table:table-cell table:style-name="ce22" office:value-type="string">
            <text:p><text:a xlink:href="https://www.youtube.com/playlist?list=PL4qqbvpkf-dMER9KimA2DCTxtFuP19VAw">https://www.youtube.com/playlist?list=PL4qqbvpkf-dMER9KimA2DCTxtFuP19VAw</text:a></text:p>
          </table:table-cell>
          <table:table-cell table:style-name="ce117" office:value-type="string">
            <text:p>Sixth Floor Museum at Dealy Plaza (Dallas TX)</text:p>
          </table:table-cell>
          <table:table-cell table:style-name="ce22" table:number-columns-repeated="1021"/>
        </table:table-row>
        <table:table-row table:style-name="ro5">
          <table:table-cell table:style-name="ce22" office:value-type="string">
            <text:p>Voices From the Civil Rights Movement </text:p>
          </table:table-cell>
          <table:table-cell table:style-name="ce22" office:value-type="string">
            <text:p><text:a xlink:href="https://voicesofthecivilrightsmovement.com/video-collection">https://voicesofthecivilrightsmovement.com/video-collection</text:a></text:p>
          </table:table-cell>
          <table:table-cell table:style-name="ce116" office:value-type="string">
            <text:p>Comcast News</text:p>
          </table:table-cell>
          <table:table-cell table:style-name="ce22" table:number-columns-repeated="1021"/>
        </table:table-row>
        <table:table-row table:style-name="ro5" table:number-rows-repeated="4">
          <table:table-cell table:style-name="ce22" table:number-columns-repeated="2"/>
          <table:table-cell table:style-name="ce116"/>
          <table:table-cell table:style-name="ce22" table:number-columns-repeated="1021"/>
        </table:table-row>
        <table:table-row table:style-name="ro5" table:number-rows-repeated="2">
          <table:table-cell table:style-name="ce22"/>
          <table:table-cell/>
          <table:table-cell table:style-name="ce116"/>
          <table:table-cell table:style-name="ce22" table:number-columns-repeated="1021"/>
        </table:table-row>
        <table:table-row table:style-name="ro5" table:number-rows-repeated="32">
          <table:table-cell table:style-name="ce22" table:number-columns-repeated="2"/>
          <table:table-cell table:style-name="ce116"/>
          <table:table-cell table:style-name="ce22" table:number-columns-repeated="1021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isit" table:style-name="ta1" table:print="false">
        <office:forms form:automatic-focus="false" form:apply-design-mode="false"/>
        <table:table-column table:style-name="co19" table:default-cell-style-name="ce2"/>
        <table:table-column table:style-name="co20" table:default-cell-style-name="ce141"/>
        <table:table-column table:style-name="co21" table:number-columns-repeated="252" table:default-cell-style-name="ce147"/>
        <table:table-column table:style-name="co6" table:number-columns-repeated="768" table:default-cell-style-name="ce2"/>
        <table:table-column table:style-name="co6" table:number-columns-repeated="2" table:default-cell-style-name="Default"/>
        <table:table-row table:style-name="ro4">
          <table:table-cell table:style-name="ce119" office:value-type="string" table:number-columns-spanned="3" table:number-rows-spanned="1">
            <text:p><text:s/>Centers, Museums, Monuments &amp; Memorials</text:p>
          </table:table-cell>
          <table:covered-table-cell table:style-name="ce135"/>
          <table:covered-table-cell table:style-name="ce142"/>
          <table:table-cell table:style-name="ce148" table:number-columns-repeated="1021"/>
        </table:table-row>
        <table:table-row table:style-name="ro6">
          <table:table-cell table:style-name="ce120" office:value-type="string">
            <text:p>Name</text:p>
          </table:table-cell>
          <table:table-cell table:style-name="ce136" office:value-type="string">
            <text:p>City/Town</text:p>
          </table:table-cell>
          <table:table-cell table:style-name="ce143" table:number-columns-repeated="1019"/>
          <table:table-cell table:style-name="ce6" table:number-columns-repeated="3"/>
        </table:table-row>
        <table:table-row table:style-name="ro7">
          <table:table-cell table:style-name="ce121" office:value-type="string">
            <text:p>Note: This list focuses on the Freedom Movement. It <text:s/>is not a comprehensive list of African American sites</text:p>
          </table:table-cell>
          <table:table-cell table:style-name="ce137"/>
          <table:table-cell table:style-name="ce144" table:number-columns-repeated="1019"/>
          <table:table-cell table:style-name="ce8" table:number-columns-repeated="3"/>
        </table:table-row>
        <table:table-row table:style-name="ro7">
          <table:table-cell table:style-name="ce121"/>
          <table:table-cell table:style-name="ce137"/>
          <table:table-cell table:style-name="ce144" table:number-columns-repeated="1019"/>
          <table:table-cell table:style-name="ce8" table:number-columns-repeated="3"/>
        </table:table-row>
        <table:table-row table:style-name="ro6">
          <table:table-cell table:style-name="ce122" office:value-type="string">
            <text:p>ON LINE (Web Based)</text:p>
          </table:table-cell>
          <table:table-cell table:style-name="ce137"/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3" office:value-type="string">
            <text:p><text:span text:style-name="T5"><text:a xlink:href="https://www.nps.gov/subjects/civilrights/african-american-civil-rights-network.htm">African American Civil Rights Network</text:a></text:span></text:p>
          </table:table-cell>
          <table:table-cell table:style-name="ce121" office:value-type="string">
            <text:p>National Parks Service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3" office:value-type="string">
            <text:p><text:a xlink:href="http://CivilRightsTeaching.org/">CivilRightsTeaching.org</text:a></text:p>
          </table:table-cell>
          <table:table-cell table:style-name="ce125" office:value-type="string">
            <text:p>Hosted by Teaching For Change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7">
          <table:table-cell table:style-name="ce123"/>
          <table:table-cell table:style-name="ce125"/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3" office:value-type="string">
            <text:p><text:a xlink:href="https://www.learningforjustice.org/">Learning For Justice</text:a></text:p>
          </table:table-cell>
          <table:table-cell table:style-name="ce125" office:value-type="string">
            <text:p>Southern Poverty Law Center (SPLC)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4" office:value-type="string">
            <text:p><text:span text:style-name="T6"><text:a xlink:href="https://rethinkingschools.org/">Rethinking Schools</text:a></text:span></text:p>
          </table:table-cell>
          <table:table-cell table:style-name="ce138" office:value-type="string">
            <text:p>Nonprofit publisher and advocacy organization 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5" office:value-type="string">
            <text:p><text:a xlink:href="https://www.splcenter.org/">Southern Poverty Law Center</text:a> (SPLC)</text:p>
          </table:table-cell>
          <table:table-cell table:style-name="ce138" office:value-type="string">
            <text:p>Racial justice 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5" office:value-type="string">
            <text:p><text:a xlink:href="https://www.teachingforchange.org/">Teaching For Change</text:a></text:p>
          </table:table-cell>
          <table:table-cell table:style-name="ce138" office:value-type="string">
            <text:p>Social justice in the classroom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6" office:value-type="string">
            <text:p><text:span text:style-name="T6"><text:a xlink:href="http://teachinghistory.org/">TeachingHistory.Org</text:a></text:span></text:p>
          </table:table-cell>
          <table:table-cell table:style-name="ce121" office:value-type="string">
            <text:p>For K-12 teachers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4" office:value-type="string">
            <text:p><text:a xlink:href="https://www.nps.gov/subjects/travelweshallovercome/index.htm">We Shall Overcome Travel Itinerary</text:a></text:p>
          </table:table-cell>
          <table:table-cell table:style-name="ce121" office:value-type="string">
            <text:p>National Parks Service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4" office:value-type="string">
            <text:p><text:a xlink:href="https://www.zinnedproject.org/">Zinn Education Project</text:a></text:p>
          </table:table-cell>
          <table:table-cell table:style-name="ce138" office:value-type="string">
            <text:p>Teaching of people’s history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7">
          <table:table-cell table:style-name="ce127"/>
          <table:table-cell table:style-name="ce137"/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2" office:value-type="string">
            <text:p>ALABAMA</text:p>
          </table:table-cell>
          <table:table-cell table:style-name="ce137"/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3" office:value-type="string">
            <text:p><text:a xlink:href="https://aaacrhsc.org/">Alabama African American Civil Rights Heritage Sites Consortium</text:a></text:p>
          </table:table-cell>
          <table:table-cell table:style-name="ce121" office:value-type="string">
            <text:p>(Web)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3" office:value-type="string">
            <text:p><text:span text:style-name="T5"><text:a xlink:href="https://www.16thstreetbaptist.org/tours/">16th Street Baptist Church tours</text:a></text:span></text:p>
          </table:table-cell>
          <table:table-cell table:style-name="ce121" office:value-type="string">
            <text:p>Birmingham</text:p>
          </table:table-cell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8" office:value-type="string">
            <text:p><text:a xlink:href="https://www.bcri.org/">Birmingham Civil Rights Institute</text:a></text:p>
          </table:table-cell>
          <table:table-cell table:style-name="ce139" office:value-type="string">
            <text:p>Birmingham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brownchapelamechurch.org/tours/">Brown Chapel</text:a></text:p>
          </table:table-cell>
          <table:table-cell table:style-name="ce139" office:value-type="string">
            <text:p>Selma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://www.lib.alasu.edu/natctr/">Center for the Study of Civil Rights and African-American Culture</text:a></text:p>
          </table:table-cell>
          <table:table-cell table:style-name="ce139" office:value-type="string">
            <text:p>Montgomery, Alabama State Univ.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splcenter.org/civil-rights-memorial">Civil Rights Memorial</text:a></text:p>
          </table:table-cell>
          <table:table-cell table:style-name="ce139" office:value-type="string">
            <text:p>Montgomery, SPLC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://dexterkingmemorial.org/tours/">Dexter Avenue King Memorial Baptist Church tours</text:a></text:p>
          </table:table-cell>
          <table:table-cell table:style-name="ce139" office:value-type="string">
            <text:p>Montgomery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ahc.alabama.gov/properties/freedomrides/freedomrides.aspx">The Freedom Rides Museum</text:a></text:p>
          </table:table-cell>
          <table:table-cell table:style-name="ce139" office:value-type="string">
            <text:p>Montgomery, (Old Greyhound Depot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nps.gov/places/freedom-riders-national-monument.htm">Freedom Riders National Monument</text:a></text:p>
          </table:table-cell>
          <table:table-cell table:style-name="ce139" office:value-type="string">
            <text:p>Anniston (NPS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museumandmemorial.eji.org/museum">Legacy Museum: From Enslavement to Mass Incarceration</text:a></text:p>
          </table:table-cell>
          <table:table-cell table:style-name="ce139" office:value-type="string">
            <text:p>Montgomery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nps.gov/semo/learn/photosmultimedia/lowndes-interpretive-center.htm">Lowndes Interpretive Center: Selma to Montgomery NHT</text:a></text:p>
          </table:table-cell>
          <table:table-cell table:style-name="ce139" office:value-type="string">
            <text:p>Hayneville, Lowndes Co. NPS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museumandmemorial.eji.org/memorial">National Memorial for Peace and Justice</text:a></text:p>
          </table:table-cell>
          <table:table-cell table:style-name="ce139" office:value-type="string">
            <text:p>Montgomery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://nvrmi.com/">National Voting Rights Museum &amp; Institute</text:a></text:p>
          </table:table-cell>
          <table:table-cell table:style-name="ce139" office:value-type="string">
            <text:p>Selma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8">
          <table:table-cell table:style-name="ce128" office:value-type="string">
            <text:p><text:a xlink:href="https://www.troy.edu/student-life-resources/arts-culture/rosa-parks-museum/index.html">Rosa Parks Museum</text:a></text:p>
          </table:table-cell>
          <table:table-cell table:style-name="ce139" office:value-type="string">
            <text:p>Montgomery, Troy Univ.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8">
          <table:table-cell table:style-name="ce128" office:value-type="string">
            <text:p><text:a xlink:href="https://safehousemuseum.org/">Safe House Black History Museum</text:a></text:p>
          </table:table-cell>
          <table:table-cell table:style-name="ce139" office:value-type="string">
            <text:p>Greensboro, Hale Co. (by appointment only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nps.gov/semo/index.htm">Selma Interpetive Center: Selma to Montgomery NHT</text:a></text:p>
          </table:table-cell>
          <table:table-cell table:style-name="ce139" office:value-type="string">
            <text:p>Selma, NPS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trenholmstate.edu/future-students/student-resources/library-legacy/exhibits/">Trenholm State College Archives Gallery Exhibit</text:a></text:p>
          </table:table-cell>
          <table:table-cell table:style-name="ce139" office:value-type="string">
            <text:p>Montgomery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://www.tuskegeecenter.org/">Tuskegee Human and Civil Rights Multicultural Center</text:a></text:p>
          </table:table-cell>
          <table:table-cell table:style-name="ce139" office:value-type="string">
            <text:p>Tuskegee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9" office:value-type="string">
            <text:p>ARKANSAS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nps.gov/chsc/index.htm">Little Rock Central High School, NHS</text:a></text:p>
          </table:table-cell>
          <table:table-cell table:style-name="ce139" office:value-type="string">
            <text:p>Little Rock, NPS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stfm.astate.edu/">Southern Tenant Farmers Museum</text:a></text:p>
          </table:table-cell>
          <table:table-cell table:style-name="ce139" office:value-type="string">
            <text:p>Tyronza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7"/>
          <table:table-cell table:style-name="ce137"/>
          <table:table-cell table:style-name="ce144" table:number-columns-repeated="1019"/>
          <table:table-cell table:style-name="ce6" table:number-columns-repeated="3"/>
        </table:table-row>
        <table:table-row table:style-name="ro6">
          <table:table-cell table:style-name="ce122" office:value-type="string">
            <text:p>CALIFORNIA</text:p>
          </table:table-cell>
          <table:table-cell table:style-name="ce137"/>
          <table:table-cell table:style-name="ce144" table:number-columns-repeated="1019"/>
          <table:table-cell table:style-name="ce6" table:number-columns-repeated="3"/>
        </table:table-row>
        <table:table-row table:style-name="ro7">
          <table:table-cell table:style-name="Default" table:number-columns-repeated="2"/>
          <table:table-cell table:style-name="ce144" table:number-columns-repeated="1019"/>
          <table:table-cell table:style-name="ce6" table:number-columns-repeated="3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FLORIDA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accordfreedomtrail.org/">ACCORD Freedom Trail</text:a></text:p>
          </table:table-cell>
          <table:table-cell table:style-name="ce139" office:value-type="string">
            <text:p>St. Augustine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GEORGIA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7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30" office:value-type="string">
            <text:p><text:a xlink:href="https://www.facebook.com/albanycivilrights">Albany Civil Rights Institute</text:a></text:p>
          </table:table-cell>
          <table:table-cell table:style-name="ce139" office:value-type="string">
            <text:p>Albany (Facebook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31" office:value-type="string">
            <text:p><text:span text:style-name="T7"><text:a xlink:href="http://theamericusmovement.org/">Americus-Sumter County Movement Remembered</text:a></text:span></text:p>
          </table:table-cell>
          <table:table-cell table:style-name="ce128" office:value-type="string">
            <text:p>Americus</text:p>
          </table:table-cell>
          <table:table-cell table:style-name="ce146"/>
          <table:table-cell table:style-name="ce145" table:number-columns-repeated="251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thekingcenter.org/visit/">King Center for Nonviolent Social Change</text:a></text:p>
          </table:table-cell>
          <table:table-cell table:style-name="ce139" office:value-type="string">
            <text:p>Atlanta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civilandhumanrights.org/">National Center for Civil and Human Rights</text:a></text:p>
          </table:table-cell>
          <table:table-cell table:style-name="ce139" office:value-type="string">
            <text:p>Atlanta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rmgcivilrightsmuseum.com/">Ralph Mark Gilbert Civil Rights Museum</text:a></text:p>
          </table:table-cell>
          <table:table-cell table:style-name="ce139" office:value-type="string">
            <text:p>Savannah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9">
          <table:table-cell table:style-name="Default" table:number-columns-repeated="1022"/>
          <table:table-cell table:number-columns-repeated="2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32" office:value-type="string">
            <text:p>INDIANA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33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32" office:value-type="string">
            <text:p>KANSAS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nps.gov/brvb/index.htm">Brown V Board of Education NHS</text:a></text:p>
          </table:table-cell>
          <table:table-cell table:style-name="ce139" office:value-type="string">
            <text:p>Topeka, NPS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KENTUCKY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LOUISIANA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6" office:value-type="string">
            <text:p><text:span text:style-name="T6"><text:a xlink:href="http://www.amistadresearchcenter.org/">Amistad Research Center</text:a></text:span></text:p>
          </table:table-cell>
          <table:table-cell table:style-name="ce140" office:value-type="string">
            <text:p>New Orleans (Tulane University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32" office:value-type="string">
            <text:p>MARYLAND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MISSOURI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34"/>
          <table:table-cell table:style-name="ce12"/>
          <table:table-cell table:style-name="ce6" table:number-columns-repeated="1022"/>
        </table:table-row>
        <table:table-row table:style-name="ro6">
          <table:table-cell table:style-name="ce122" office:value-type="string">
            <text:p>MISSISSIPPI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nps.gov/articles/000/mississippi-cofo-civil-rights-education-center.htm">COFO Civil Rights Education Center</text:a></text:p>
          </table:table-cell>
          <table:table-cell table:style-name="ce139" office:value-type="string">
            <text:p>Jackson (COFO office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9" office:value-type="string">
            <text:p><text:a xlink:href="https://www.emmett-till.org/">Emmett Till Interpretive Center</text:a></text:p>
          </table:table-cell>
          <table:table-cell table:style-name="ce139" office:value-type="string">
            <text:p>Sumner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9" office:value-type="string">
            <text:p><text:a xlink:href="https://glendorams.com/">Emmett Till Historic Intrepid Center (ETHIC) Museum</text:a></text:p>
          </table:table-cell>
          <table:table-cell table:style-name="ce139" office:value-type="string">
            <text:p>Glendora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://mcrm.mdah.ms.gov/">Mississippi Civil Rights Museum</text:a></text:p>
          </table:table-cell>
          <table:table-cell table:style-name="ce139" office:value-type="string">
            <text:p>Jackson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OHIO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9" office:value-type="string">
            <text:p><text:a xlink:href="https://miamioh.edu/diversity-inclusion/programs-resources/celebrating-freedom/index.html">Celebrating Freedom</text:a></text:p>
          </table:table-cell>
          <table:table-cell table:style-name="ce139" office:value-type="string">
            <text:p>Mississippi Freedom Summer (Miami Univ, Oxford)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9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NEW YORK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9" office:value-type="string">
            <text:p><text:a xlink:href="https://www.nypl.org/locations/schomburg">Schomburg Center for Research in Black Culture</text:a></text:p>
          </table:table-cell>
          <table:table-cell table:style-name="ce46" office:value-type="string">
            <text:p>Harlem NYC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9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NORTH CAROLINA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sitinmovement.org/">International Civil Rights Center &amp; Museum</text:a></text:p>
          </table:table-cell>
          <table:table-cell table:style-name="ce139" office:value-type="string">
            <text:p>Greensboro (F.W. Woolworth's Bldg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SOUTH CAROLINA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cecilwilliams.com/">Cecil Williams South Carolina Civil Rights Museum</text:a></text:p>
          </table:table-cell>
          <table:table-cell table:style-name="ce139" office:value-type="string">
            <text:p>Orangeburg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iaamuseum.org/">International African American Museum</text:a></text:p>
          </table:table-cell>
          <table:table-cell table:style-name="ce139" office:value-type="string">
            <text:p>Charleston (opening 2022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TEXAS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lbjlibrary.org/exhibitions/past/civil-rights-exhibits">LBJ Presidential Library: Civil Rights Exhibit</text:a></text:p>
          </table:table-cell>
          <table:table-cell table:style-name="ce139" office:value-type="string">
            <text:p>Austin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TENNESSEE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civilrightsmuseum.org/">National Civil Rights Museum</text:a></text:p>
          </table:table-cell>
          <table:table-cell table:style-name="ce139" office:value-type="string">
            <text:p>Memphis (Lorraine Motel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library.nashville.org/research/civil-rights-room">Civil Rights Room</text:a></text:p>
          </table:table-cell>
          <table:table-cell table:style-name="ce139" office:value-type="string">
            <text:p>Nashville main library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thewitherscollection.com/">Withers Collection Museum/Gallery</text:a></text:p>
          </table:table-cell>
          <table:table-cell table:style-name="ce139" office:value-type="string">
            <text:p>Memphis (movement photo collection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VIRGINIA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motonmuseum.org/">Robert Russa Moton Museum</text:a></text:p>
          </table:table-cell>
          <table:table-cell table:style-name="ce139" office:value-type="string">
            <text:p>Farmville (Moton High School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3" office:value-type="string">
            <text:p><text:span text:style-name="T5"><text:a xlink:href="https://virginiahistory.org/learn/historical-book/civil-rights-movement-virginia">Virginia Museum of History &amp; Culture</text:a></text:span></text:p>
          </table:table-cell>
          <table:table-cell table:style-name="ce139" office:value-type="string">
            <text:p>Richmond (some exhibits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9">
          <table:table-cell table:style-name="Default" table:number-columns-repeated="1022"/>
          <table:table-cell table:number-columns-repeated="2"/>
        </table:table-row>
        <table:table-row table:style-name="ro7">
          <table:table-cell table:style-name="ce128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2" office:value-type="string">
            <text:p>WASHINGTON DC</text:p>
          </table:table-cell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3" office:value-type="string">
            <text:p><text:a xlink:href="https://research-appointments.loc.gov/">Library of Congress</text:a></text:p>
          </table:table-cell>
          <table:table-cell table:style-name="ce139" office:value-type="string">
            <text:p>(Some collections researchers only, appointment required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3" office:value-type="string">
            <text:p><text:a xlink:href="https://www.archives.gov/locations">National Archives</text:a></text:p>
          </table:table-cell>
          <table:table-cell table:style-name="ce139" office:value-type="string">
            <text:p>(Researchers only, appointment required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nmaahc.si.edu/">National Museum of African American History and Culture</text:a></text:p>
          </table:table-cell>
          <table:table-cell table:style-name="ce139" office:value-type="string">
            <text:p>Smithsonian Institution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128" office:value-type="string">
            <text:p><text:a xlink:href="https://www.nps.gov/mlkm/index.htm">Martin Luther King Jr. Memorial</text:a></text:p>
          </table:table-cell>
          <table:table-cell table:style-name="ce139" office:value-type="string">
            <text:p>National Parks Service (visitor center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6">
          <table:table-cell table:style-name="ce6" office:value-type="string">
            <text:p><text:a xlink:href="https://www.usccr.gov/about/library">Robert Rankin Memorial Library</text:a></text:p>
          </table:table-cell>
          <table:table-cell table:style-name="ce139" office:value-type="string">
            <text:p>Commission on Civil Rights <text:s/>(by appointment only)</text:p>
          </table:table-cell>
          <table:table-cell table:style-name="ce145" table:number-columns-repeated="252"/>
          <table:table-cell table:style-name="ce6" table:number-columns-repeated="770"/>
        </table:table-row>
        <table:table-row table:style-name="ro7" table:number-rows-repeated="22">
          <table:table-cell table:style-name="ce6"/>
          <table:table-cell table:style-name="ce139"/>
          <table:table-cell table:style-name="ce145" table:number-columns-repeated="252"/>
          <table:table-cell table:style-name="ce6" table:number-columns-repeated="770"/>
        </table:table-row>
        <table:table-row table:style-name="ro7" table:number-rows-repeated="24">
          <table:table-cell table:number-columns-repeated="1022"/>
          <table:table-cell table:style-name="ce2" table:number-columns-repeated="2"/>
        </table:table-row>
        <table:table-row table:style-name="ro7" table:number-rows-repeated="104842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cronyms" table:style-name="ta1" table:print="false">
        <office:forms form:automatic-focus="false" form:apply-design-mode="false"/>
        <table:table-column table:style-name="co22" table:default-cell-style-name="ce22"/>
        <table:table-column table:style-name="co23" table:default-cell-style-name="ce46"/>
        <table:table-column table:style-name="co6" table:number-columns-repeated="1022" table:default-cell-style-name="ce22"/>
        <table:table-row table:style-name="ro7">
          <table:table-cell table:style-name="ce149" office:value-type="string" table:number-columns-spanned="2" table:number-rows-spanned="1">
            <text:p>Acronyms</text:p>
          </table:table-cell>
          <table:covered-table-cell table:style-name="ce153"/>
          <table:table-cell table:style-name="ce153" table:number-columns-repeated="1021"/>
          <table:table-cell/>
        </table:table-row>
        <table:table-row table:style-name="ro6">
          <table:table-cell table:style-name="ce150" office:value-type="string">
            <text:p>ORGANIZATIONS</text:p>
          </table:table-cell>
          <table:table-cell table:style-name="ce154"/>
          <table:table-cell table:style-name="ce157" table:number-columns-repeated="1021"/>
          <table:table-cell/>
        </table:table-row>
        <table:table-row table:style-name="ro6">
          <table:table-cell table:style-name="ce151" office:value-type="string">
            <text:p>ACLU</text:p>
          </table:table-cell>
          <table:table-cell table:style-name="ce155" office:value-type="string">
            <text:p>American Civil Liberties Union</text:p>
          </table:table-cell>
          <table:table-cell table:style-name="ce158" table:number-columns-repeated="1022"/>
        </table:table-row>
        <table:table-row table:style-name="ro6">
          <table:table-cell office:value-type="string">
            <text:p>ACMHR</text:p>
          </table:table-cell>
          <table:table-cell office:value-type="string">
            <text:p>Alabama Christian Movement for Human Rights (Birmingham)</text:p>
          </table:table-cell>
          <table:table-cell table:number-columns-repeated="1022"/>
        </table:table-row>
        <table:table-row table:style-name="ro6">
          <table:table-cell office:value-type="string">
            <text:p>Ad Hoc</text:p>
          </table:table-cell>
          <table:table-cell table:style-name="ce22" office:value-type="string">
            <text:p>Ad Hoc Committee to End Discrimination (S.F. Bay Area)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AFSC </text:p>
          </table:table-cell>
          <table:table-cell table:style-name="ce113" office:value-type="string">
            <text:p>American Friends Service Committee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APRI</text:p>
          </table:table-cell>
          <table:table-cell table:style-name="ce113" office:value-type="string">
            <text:p>A. Phillip Randolph Institute </text:p>
          </table:table-cell>
          <table:table-cell table:number-columns-repeated="1022"/>
        </table:table-row>
        <table:table-row table:style-name="ro6">
          <table:table-cell office:value-type="string">
            <text:p>ASCS</text:p>
          </table:table-cell>
          <table:table-cell table:style-name="ce152" office:value-type="string">
            <text:p>Agriculture Stabilization &amp; Conservation Service </text:p>
          </table:table-cell>
          <table:table-cell table:number-columns-repeated="1022"/>
        </table:table-row>
        <table:table-row table:style-name="ro6">
          <table:table-cell office:value-type="string">
            <text:p>ASM</text:p>
          </table:table-cell>
          <table:table-cell office:value-type="string">
            <text:p>Atlanta Student Movement</text:p>
          </table:table-cell>
          <table:table-cell table:number-columns-repeated="1022"/>
        </table:table-row>
        <table:table-row table:style-name="ro6">
          <table:table-cell office:value-type="string">
            <text:p>CCR </text:p>
          </table:table-cell>
          <table:table-cell office:value-type="string">
            <text:p>U.S. Commission on Civil Rights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CDGM </text:p>
          </table:table-cell>
          <table:table-cell table:style-name="ce113" office:value-type="string">
            <text:p>Child Development Group of Mississippi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CFM</text:p>
          </table:table-cell>
          <table:table-cell table:style-name="ce113" office:value-type="string">
            <text:p>Chicago Freedom Movement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CIG</text:p>
          </table:table-cell>
          <table:table-cell table:style-name="ce113" office:value-type="string">
            <text:p>Civic Interest Group (Baltimore)</text:p>
          </table:table-cell>
          <table:table-cell table:number-columns-repeated="1022"/>
        </table:table-row>
        <table:table-row table:style-name="ro6">
          <table:table-cell office:value-type="string">
            <text:p>CNAC</text:p>
          </table:table-cell>
          <table:table-cell table:style-name="ce113" office:value-type="string">
            <text:p>Cambridge Nonviolent Action Committee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COAHR </text:p>
          </table:table-cell>
          <table:table-cell table:style-name="ce113" office:value-type="string">
            <text:p>Committee on Appeal for Human Rights </text:p>
          </table:table-cell>
          <table:table-cell table:number-columns-repeated="1022"/>
        </table:table-row>
        <table:table-row table:style-name="ro6">
          <table:table-cell office:value-type="string">
            <text:p>COFO</text:p>
          </table:table-cell>
          <table:table-cell office:value-type="string">
            <text:p>Council of Federated Organizations (Mississippi)</text:p>
          </table:table-cell>
          <table:table-cell table:number-columns-repeated="1022"/>
        </table:table-row>
        <table:table-row table:style-name="ro6">
          <table:table-cell office:value-type="string">
            <text:p>CORE</text:p>
          </table:table-cell>
          <table:table-cell office:value-type="string">
            <text:p>Congress of Racial Equality</text:p>
          </table:table-cell>
          <table:table-cell table:number-columns-repeated="1022"/>
        </table:table-row>
        <table:table-row table:style-name="ro6">
          <table:table-cell office:value-type="string">
            <text:p>CRC </text:p>
          </table:table-cell>
          <table:table-cell office:value-type="string">
            <text:p>Civil Rights Congress</text:p>
          </table:table-cell>
          <table:table-cell table:number-columns-repeated="1022"/>
        </table:table-row>
        <table:table-row table:style-name="ro6">
          <table:table-cell office:value-type="string">
            <text:p>CS</text:p>
          </table:table-cell>
          <table:table-cell office:value-type="string">
            <text:p>Citizenship Schools (Highlander and then SCLC)</text:p>
          </table:table-cell>
          <table:table-cell table:number-columns-repeated="1022"/>
        </table:table-row>
        <table:table-row table:style-name="ro6">
          <table:table-cell office:value-type="string">
            <text:p>DCVL</text:p>
          </table:table-cell>
          <table:table-cell office:value-type="string">
            <text:p>Dallas County Voters League (Selma AL)</text:p>
          </table:table-cell>
          <table:table-cell table:number-columns-repeated="1022"/>
        </table:table-row>
        <table:table-row table:style-name="ro6">
          <table:table-cell office:value-type="string">
            <text:p>DDJ</text:p>
          </table:table-cell>
          <table:table-cell office:value-type="string">
            <text:p>Deacons for Defense &amp; Justice (LA &amp; MS)</text:p>
          </table:table-cell>
          <table:table-cell table:number-columns-repeated="1022"/>
        </table:table-row>
        <table:table-row table:style-name="ro6">
          <table:table-cell office:value-type="string">
            <text:p>DM</text:p>
          </table:table-cell>
          <table:table-cell office:value-type="string">
            <text:p>Delta Ministry (MS)</text:p>
          </table:table-cell>
          <table:table-cell table:number-columns-repeated="1022"/>
        </table:table-row>
        <table:table-row table:style-name="ro6">
          <table:table-cell office:value-type="string">
            <text:p>DuBois</text:p>
          </table:table-cell>
          <table:table-cell table:style-name="ce113" office:value-type="string">
            <text:p>W.E.B. DuBois Clubs of America </text:p>
          </table:table-cell>
          <table:table-cell table:number-columns-repeated="1022"/>
        </table:table-row>
        <table:table-row table:style-name="ro6">
          <table:table-cell office:value-type="string">
            <text:p>FBI</text:p>
          </table:table-cell>
          <table:table-cell table:style-name="ce152" office:value-type="string">
            <text:p>Federal Bureau of Investigation</text:p>
          </table:table-cell>
          <table:table-cell table:number-columns-repeated="1022"/>
        </table:table-row>
        <table:table-row table:style-name="ro6">
          <table:table-cell office:value-type="string">
            <text:p>FIS</text:p>
          </table:table-cell>
          <table:table-cell office:value-type="string">
            <text:p>Freedom Information Service</text:p>
          </table:table-cell>
          <table:table-cell table:number-columns-repeated="1022"/>
        </table:table-row>
        <table:table-row table:style-name="ro6">
          <table:table-cell office:value-type="string">
            <text:p>FoR</text:p>
          </table:table-cell>
          <table:table-cell office:value-type="string">
            <text:p>Fellowship of Reconciliation</text:p>
          </table:table-cell>
          <table:table-cell table:number-columns-repeated="1022"/>
        </table:table-row>
        <table:table-row table:style-name="ro6">
          <table:table-cell office:value-type="string">
            <text:p>FoS</text:p>
          </table:table-cell>
          <table:table-cell table:style-name="ce113" office:value-type="string">
            <text:p>Friends of SNCC </text:p>
          </table:table-cell>
          <table:table-cell table:number-columns-repeated="1022"/>
        </table:table-row>
        <table:table-row table:style-name="ro6">
          <table:table-cell office:value-type="string">
            <text:p>FR</text:p>
          </table:table-cell>
          <table:table-cell office:value-type="string">
            <text:p>Freedom Rides</text:p>
          </table:table-cell>
          <table:table-cell table:number-columns-repeated="1022"/>
        </table:table-row>
        <table:table-row table:style-name="ro6">
          <table:table-cell office:value-type="string">
            <text:p>FST</text:p>
          </table:table-cell>
          <table:table-cell office:value-type="string">
            <text:p>Free Southern Theater</text:p>
          </table:table-cell>
          <table:table-cell table:number-columns-repeated="1022"/>
        </table:table-row>
        <table:table-row table:style-name="ro6">
          <table:table-cell office:value-type="string">
            <text:p>GCFM</text:p>
          </table:table-cell>
          <table:table-cell table:style-name="ce152" office:value-type="string">
            <text:p>Grenada County Freedom Movement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HREC </text:p>
          </table:table-cell>
          <table:table-cell table:style-name="ce156" office:value-type="string">
            <text:p>Highlander Research &amp; Education Center (AKA Highlander Folk School)</text:p>
          </table:table-cell>
          <table:table-cell table:number-columns-repeated="1022"/>
        </table:table-row>
        <table:table-row table:style-name="ro8">
          <table:table-cell office:value-type="string">
            <text:p>Inc Fund (“InkFund”)</text:p>
          </table:table-cell>
          <table:table-cell office:value-type="string">
            <text:p>NAACP Legal Defense &amp; Education Fund</text:p>
          </table:table-cell>
          <table:table-cell table:number-columns-repeated="1022"/>
        </table:table-row>
        <table:table-row table:style-name="ro6">
          <table:table-cell office:value-type="string">
            <text:p>LCDC</text:p>
          </table:table-cell>
          <table:table-cell office:value-type="string">
            <text:p>Lawyers Constitutional Defense Committee project of ACLI</text:p>
          </table:table-cell>
          <table:table-cell table:number-columns-repeated="1022"/>
        </table:table-row>
        <table:table-row table:style-name="ro6">
          <table:table-cell office:value-type="string">
            <text:p>LCFO</text:p>
          </table:table-cell>
          <table:table-cell office:value-type="string">
            <text:p>Lowndes County Freedom Organization (Alabama)</text:p>
          </table:table-cell>
          <table:table-cell table:number-columns-repeated="1022"/>
        </table:table-row>
        <table:table-row table:style-name="ro6">
          <table:table-cell office:value-type="string">
            <text:p>LR9</text:p>
          </table:table-cell>
          <table:table-cell office:value-type="string">
            <text:p>Little Rock Nine</text:p>
          </table:table-cell>
          <table:table-cell table:number-columns-repeated="1022"/>
        </table:table-row>
        <table:table-row table:style-name="ro6">
          <table:table-cell office:value-type="string">
            <text:p>MBB</text:p>
          </table:table-cell>
          <table:table-cell office:value-type="string">
            <text:p>Montgomery Bus Boycott</text:p>
          </table:table-cell>
          <table:table-cell table:number-columns-repeated="1022"/>
        </table:table-row>
        <table:table-row table:style-name="ro6">
          <table:table-cell office:value-type="string">
            <text:p>MCHR</text:p>
          </table:table-cell>
          <table:table-cell office:value-type="string">
            <text:p>Medical Committee for Human Rights</text:p>
          </table:table-cell>
          <table:table-cell table:number-columns-repeated="1022"/>
        </table:table-row>
        <table:table-row table:style-name="ro6">
          <table:table-cell office:value-type="string">
            <text:p>MFDP</text:p>
          </table:table-cell>
          <table:table-cell office:value-type="string">
            <text:p>Mississippi Freedom Democratic Party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MFLU </text:p>
          </table:table-cell>
          <table:table-cell table:style-name="ce113" office:value-type="string">
            <text:p>Mississippi Freedom Labor Union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MIA</text:p>
          </table:table-cell>
          <table:table-cell table:style-name="ce113" office:value-type="string">
            <text:p>Montgomery Improvement Association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MPVL</text:p>
          </table:table-cell>
          <table:table-cell table:style-name="ce113" office:value-type="string">
            <text:p>Mississippi Progressive Voter League </text:p>
          </table:table-cell>
          <table:table-cell table:number-columns-repeated="1022"/>
        </table:table-row>
        <table:table-row table:style-name="ro6">
          <table:table-cell office:value-type="string">
            <text:p>MOW</text:p>
          </table:table-cell>
          <table:table-cell office:value-type="string">
            <text:p>March on Washington (1963)</text:p>
          </table:table-cell>
          <table:table-cell table:number-columns-repeated="1022"/>
        </table:table-row>
        <table:table-row table:style-name="ro6">
          <table:table-cell office:value-type="string">
            <text:p>NAACP</text:p>
          </table:table-cell>
          <table:table-cell office:value-type="string">
            <text:p>National Association for the Advancement of Colored People</text:p>
          </table:table-cell>
          <table:table-cell table:number-columns-repeated="1022"/>
        </table:table-row>
        <table:table-row table:style-name="ro6">
          <table:table-cell office:value-type="string">
            <text:p>NAG</text:p>
          </table:table-cell>
          <table:table-cell office:value-type="string">
            <text:p>Nonviolent Action Group (Howard Univ. Washington DC)</text:p>
          </table:table-cell>
          <table:table-cell table:number-columns-repeated="1022"/>
        </table:table-row>
        <table:table-row table:style-name="ro6">
          <table:table-cell office:value-type="string">
            <text:p>NALC</text:p>
          </table:table-cell>
          <table:table-cell office:value-type="string">
            <text:p>Negro American Labor Council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NBAWADU </text:p>
          </table:table-cell>
          <table:table-cell table:style-name="ce113" office:value-type="string">
            <text:p>National Black Anti-War Anti-Draft Union </text:p>
          </table:table-cell>
          <table:table-cell table:number-columns-repeated="1022"/>
        </table:table-row>
        <table:table-row table:style-name="ro6">
          <table:table-cell office:value-type="string">
            <text:p>NCLC</text:p>
          </table:table-cell>
          <table:table-cell office:value-type="string">
            <text:p>Nashville Christian Leadership Conference</text:p>
          </table:table-cell>
          <table:table-cell table:number-columns-repeated="1022"/>
        </table:table-row>
        <table:table-row table:style-name="ro6">
          <table:table-cell office:value-type="string">
            <text:p>NCNW</text:p>
          </table:table-cell>
          <table:table-cell office:value-type="string">
            <text:p>National Conference of Negro Women</text:p>
          </table:table-cell>
          <table:table-cell table:number-columns-repeated="1022"/>
        </table:table-row>
        <table:table-row table:style-name="ro6">
          <table:table-cell office:value-type="string">
            <text:p>NLG</text:p>
          </table:table-cell>
          <table:table-cell table:style-name="ce113" office:value-type="string">
            <text:p>National Lawyers Guild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NNLC </text:p>
          </table:table-cell>
          <table:table-cell table:style-name="ce113" office:value-type="string">
            <text:p>National Negro Labor Council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NPS</text:p>
          </table:table-cell>
          <table:table-cell table:style-name="ce113" office:value-type="string">
            <text:p>National Parks Service</text:p>
          </table:table-cell>
          <table:table-cell table:number-columns-repeated="1022"/>
        </table:table-row>
        <table:table-row table:style-name="ro6">
          <table:table-cell office:value-type="string">
            <text:p>NSA</text:p>
          </table:table-cell>
          <table:table-cell office:value-type="string">
            <text:p>National Student Association</text:p>
          </table:table-cell>
          <table:table-cell table:number-columns-repeated="1022"/>
        </table:table-row>
        <table:table-row table:style-name="ro6">
          <table:table-cell office:value-type="string">
            <text:p>NSF</text:p>
          </table:table-cell>
          <table:table-cell table:style-name="ce113" office:value-type="string">
            <text:p>National Sharecroppers Fund </text:p>
          </table:table-cell>
          <table:table-cell table:number-columns-repeated="1022"/>
        </table:table-row>
        <table:table-row table:style-name="ro6">
          <table:table-cell office:value-type="string">
            <text:p>NSM</text:p>
          </table:table-cell>
          <table:table-cell office:value-type="string">
            <text:p>Nashville Student Movement</text:p>
          </table:table-cell>
          <table:table-cell table:number-columns-repeated="1022"/>
        </table:table-row>
        <table:table-row table:style-name="ro6">
          <table:table-cell office:value-type="string">
            <text:p>NSM</text:p>
          </table:table-cell>
          <table:table-cell office:value-type="string">
            <text:p>Northern Student Movement</text:p>
          </table:table-cell>
          <table:table-cell table:number-columns-repeated="1022"/>
        </table:table-row>
        <table:table-row table:style-name="ro6">
          <table:table-cell office:value-type="string">
            <text:p>N-VAC</text:p>
          </table:table-cell>
          <table:table-cell table:style-name="ce113" office:value-type="string">
            <text:p>Non-Violent Action Committee (Los Angeles) </text:p>
          </table:table-cell>
          <table:table-cell table:number-columns-repeated="1022"/>
        </table:table-row>
        <table:table-row table:style-name="ro6">
          <table:table-cell office:value-type="string">
            <text:p>PPC</text:p>
          </table:table-cell>
          <table:table-cell table:style-name="ce113" office:value-type="string">
            <text:p>Poor People's Campaign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RCNL </text:p>
          </table:table-cell>
          <table:table-cell table:style-name="ce113" office:value-type="string">
            <text:p>Regional Council of Negro Leadership </text:p>
          </table:table-cell>
          <table:table-cell table:number-columns-repeated="1022"/>
        </table:table-row>
        <table:table-row table:style-name="ro6">
          <table:table-cell office:value-type="string">
            <text:p>Rt40</text:p>
          </table:table-cell>
          <table:table-cell office:value-type="string">
            <text:p>Route-40 ~ Freedom Highways Project (MD, VA, NC)</text:p>
          </table:table-cell>
          <table:table-cell table:number-columns-repeated="1022"/>
        </table:table-row>
        <table:table-row table:style-name="ro6">
          <table:table-cell office:value-type="string">
            <text:p>SCEF</text:p>
          </table:table-cell>
          <table:table-cell office:value-type="string">
            <text:p>Southern Conference Education Fund</text:p>
          </table:table-cell>
          <table:table-cell table:number-columns-repeated="1022"/>
        </table:table-row>
        <table:table-row table:style-name="ro6">
          <table:table-cell office:value-type="string">
            <text:p>SCLC</text:p>
          </table:table-cell>
          <table:table-cell office:value-type="string">
            <text:p>Southern Christian Leadership Conference</text:p>
          </table:table-cell>
          <table:table-cell table:number-columns-repeated="1022"/>
        </table:table-row>
        <table:table-row table:style-name="ro6">
          <table:table-cell office:value-type="string">
            <text:p>SCOPE</text:p>
          </table:table-cell>
          <table:table-cell office:value-type="string">
            <text:p>Summer Community Organizing Political Education project of SCLC 1965</text:p>
          </table:table-cell>
          <table:table-cell table:number-columns-repeated="1022"/>
        </table:table-row>
        <table:table-row table:style-name="ro6">
          <table:table-cell office:value-type="string">
            <text:p>SDS</text:p>
          </table:table-cell>
          <table:table-cell table:style-name="ce113" office:value-type="string">
            <text:p>Student for a Democratic Society </text:p>
          </table:table-cell>
          <table:table-cell table:number-columns-repeated="1022"/>
        </table:table-row>
        <table:table-row table:style-name="ro6">
          <table:table-cell office:value-type="string">
            <text:p>SI</text:p>
          </table:table-cell>
          <table:table-cell office:value-type="string">
            <text:p>School Integrator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SIM </text:p>
          </table:table-cell>
          <table:table-cell table:style-name="ce113" office:value-type="string">
            <text:p>Student Interracial Ministry </text:p>
          </table:table-cell>
          <table:table-cell table:number-columns-repeated="1022"/>
        </table:table-row>
        <table:table-row table:style-name="ro6">
          <table:table-cell office:value-type="string">
            <text:p>SNCC</text:p>
          </table:table-cell>
          <table:table-cell office:value-type="string">
            <text:p>Student Nonviolent Coordinating Committee</text:p>
          </table:table-cell>
          <table:table-cell table:number-columns-repeated="1022"/>
        </table:table-row>
        <table:table-row table:style-name="ro6">
          <table:table-cell office:value-type="string">
            <text:p>SRC</text:p>
          </table:table-cell>
          <table:table-cell table:style-name="ce113" office:value-type="string">
            <text:p>Southern Regional Council </text:p>
          </table:table-cell>
          <table:table-cell table:number-columns-repeated="1022"/>
        </table:table-row>
        <table:table-row table:style-name="ro6">
          <table:table-cell office:value-type="string">
            <text:p>SRRP</text:p>
          </table:table-cell>
          <table:table-cell office:value-type="string">
            <text:p>Southern Rural Research Project</text:p>
          </table:table-cell>
          <table:table-cell table:number-columns-repeated="1022"/>
        </table:table-row>
        <table:table-row table:style-name="ro6">
          <table:table-cell office:value-type="string">
            <text:p>SSOC</text:p>
          </table:table-cell>
          <table:table-cell office:value-type="string">
            <text:p>Southern Student Organizing Committee</text:p>
          </table:table-cell>
          <table:table-cell table:number-columns-repeated="1022"/>
        </table:table-row>
        <table:table-row table:style-name="ro6">
          <table:table-cell table:style-name="ce152" office:value-type="string">
            <text:p>SWAFCA</text:p>
          </table:table-cell>
          <table:table-cell table:style-name="ce152" office:value-type="string">
            <text:p>Southwest Alabama Farmers Cooperative Association</text:p>
          </table:table-cell>
          <table:table-cell table:number-columns-repeated="1022"/>
        </table:table-row>
        <table:table-row table:style-name="ro6">
          <table:table-cell office:value-type="string">
            <text:p>TIAL</text:p>
          </table:table-cell>
          <table:table-cell office:value-type="string">
            <text:p>Tuskegee Institute Advancement League (Alabama)</text:p>
          </table:table-cell>
          <table:table-cell table:number-columns-repeated="1022"/>
        </table:table-row>
        <table:table-row table:style-name="ro6">
          <table:table-cell office:value-type="string">
            <text:p>UL</text:p>
          </table:table-cell>
          <table:table-cell office:value-type="string">
            <text:p>Urban League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USCCR    </text:p>
          </table:table-cell>
          <table:table-cell table:style-name="ce113" office:value-type="string">
            <text:p>U.S. Commission on Civil Rights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UCRC</text:p>
          </table:table-cell>
          <table:table-cell table:style-name="ce113" office:value-type="string">
            <text:p>United Civil Rights Committee (Los Angeles) </text:p>
          </table:table-cell>
          <table:table-cell table:number-columns-repeated="1022"/>
        </table:table-row>
        <table:table-row table:style-name="ro6">
          <table:table-cell table:style-name="ce113" office:value-type="string">
            <text:p>VEP</text:p>
          </table:table-cell>
          <table:table-cell table:style-name="ce113" office:value-type="string">
            <text:p>Voter Education Project </text:p>
          </table:table-cell>
          <table:table-cell table:number-columns-repeated="1022"/>
        </table:table-row>
        <table:table-row table:style-name="ro6">
          <table:table-cell office:value-type="string">
            <text:p>VMCRM</text:p>
          </table:table-cell>
          <table:table-cell office:value-type="string">
            <text:p>Veterans of Mississippi Civil Rights Movement (Jackson MS)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6">
          <table:table-cell table:style-name="ce150" office:value-type="string">
            <text:p>STATES</text:p>
          </table:table-cell>
          <table:table-cell table:style-name="ce154"/>
          <table:table-cell table:style-name="ce157" table:number-columns-repeated="1021"/>
          <table:table-cell/>
        </table:table-row>
        <table:table-row table:style-name="ro6">
          <table:table-cell office:value-type="string">
            <text:p>AL</text:p>
          </table:table-cell>
          <table:table-cell office:value-type="string">
            <text:p>Alabama</text:p>
          </table:table-cell>
          <table:table-cell table:number-columns-repeated="1022"/>
        </table:table-row>
        <table:table-row table:style-name="ro6">
          <table:table-cell office:value-type="string">
            <text:p>AR</text:p>
          </table:table-cell>
          <table:table-cell office:value-type="string">
            <text:p>Arkansas</text:p>
          </table:table-cell>
          <table:table-cell table:number-columns-repeated="1022"/>
        </table:table-row>
        <table:table-row table:style-name="ro6">
          <table:table-cell office:value-type="string">
            <text:p>DC</text:p>
          </table:table-cell>
          <table:table-cell office:value-type="string">
            <text:p>District of Columbia (Washington)</text:p>
          </table:table-cell>
          <table:table-cell table:number-columns-repeated="1022"/>
        </table:table-row>
        <table:table-row table:style-name="ro6">
          <table:table-cell office:value-type="string">
            <text:p>FL</text:p>
          </table:table-cell>
          <table:table-cell office:value-type="string">
            <text:p>Florida</text:p>
          </table:table-cell>
          <table:table-cell table:number-columns-repeated="1022"/>
        </table:table-row>
        <table:table-row table:style-name="ro6">
          <table:table-cell office:value-type="string">
            <text:p>GA</text:p>
          </table:table-cell>
          <table:table-cell office:value-type="string">
            <text:p>Georga</text:p>
          </table:table-cell>
          <table:table-cell table:number-columns-repeated="1022"/>
        </table:table-row>
        <table:table-row table:style-name="ro6">
          <table:table-cell office:value-type="string">
            <text:p>KY</text:p>
          </table:table-cell>
          <table:table-cell office:value-type="string">
            <text:p>Kentucky</text:p>
          </table:table-cell>
          <table:table-cell table:number-columns-repeated="1022"/>
        </table:table-row>
        <table:table-row table:style-name="ro6">
          <table:table-cell office:value-type="string">
            <text:p>LA</text:p>
          </table:table-cell>
          <table:table-cell office:value-type="string">
            <text:p>Lousiana</text:p>
          </table:table-cell>
          <table:table-cell table:number-columns-repeated="1022"/>
        </table:table-row>
        <table:table-row table:style-name="ro6">
          <table:table-cell office:value-type="string">
            <text:p>MD</text:p>
          </table:table-cell>
          <table:table-cell office:value-type="string">
            <text:p>Maryland</text:p>
          </table:table-cell>
          <table:table-cell table:number-columns-repeated="1022"/>
        </table:table-row>
        <table:table-row table:style-name="ro6">
          <table:table-cell office:value-type="string">
            <text:p>MS</text:p>
          </table:table-cell>
          <table:table-cell office:value-type="string">
            <text:p>Mississippi</text:p>
          </table:table-cell>
          <table:table-cell table:number-columns-repeated="1022"/>
        </table:table-row>
        <table:table-row table:style-name="ro6">
          <table:table-cell office:value-type="string">
            <text:p>NC</text:p>
          </table:table-cell>
          <table:table-cell office:value-type="string">
            <text:p>North Carolina</text:p>
          </table:table-cell>
          <table:table-cell table:number-columns-repeated="1022"/>
        </table:table-row>
        <table:table-row table:style-name="ro6">
          <table:table-cell office:value-type="string">
            <text:p>TN</text:p>
          </table:table-cell>
          <table:table-cell office:value-type="string">
            <text:p>Tennessee</text:p>
          </table:table-cell>
          <table:table-cell table:number-columns-repeated="1022"/>
        </table:table-row>
        <table:table-row table:style-name="ro6">
          <table:table-cell office:value-type="string">
            <text:p>SC</text:p>
          </table:table-cell>
          <table:table-cell office:value-type="string">
            <text:p>South Carolina</text:p>
          </table:table-cell>
          <table:table-cell table:number-columns-repeated="1022"/>
        </table:table-row>
        <table:table-row table:style-name="ro6">
          <table:table-cell office:value-type="string">
            <text:p>TX</text:p>
          </table:table-cell>
          <table:table-cell office:value-type="string">
            <text:p>Texas</text:p>
          </table:table-cell>
          <table:table-cell table:number-columns-repeated="1022"/>
        </table:table-row>
        <table:table-row table:style-name="ro6">
          <table:table-cell office:value-type="string">
            <text:p>VA</text:p>
          </table:table-cell>
          <table:table-cell office:value-type="string">
            <text:p>Virginia</text:p>
          </table:table-cell>
          <table:table-cell table:number-columns-repeated="1022"/>
        </table:table-row>
        <table:table-row table:style-name="ro7" table:number-rows-repeated="104848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Palatino" svg:font-family="Palatino" style:font-family-generic="roman"/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0P0"/>
    </number:currency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fo:wrap-option="wrap" style:rotation-align="none" style:vertical-align="top"/>
      <style:text-properties style:font-name="Arial1" fo:font-size="10pt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f1" style:family="table-cell" style:parent-style-name="Default">
      <style:table-cell-properties fo:background-color="#b7e1cd"/>
    </style:style>
  </office:styles>
  <office:automatic-styles>
    <style:page-layout style:name="Mpm1">
      <style:page-layout-properties fo:page-width="11in" fo:page-height="8.5in" style:num-format="1" style:print-orientation="landscape"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5in" style:first-page-number="continue" style:scale-to="100%" style:writing-mode="lr-tb"/>
      <style:header-style>
        <style:header-footer-properties fo:min-height="0.2957in" fo:margin-left="0.248in" fo:margin-right="0.248in" fo:margin-bottom="0in"/>
      </style:header-style>
      <style:footer-style>
        <style:header-footer-properties fo:min-height="0.2957in" fo:margin-left="0.248in" fo:margin-right="0.2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13">11/13/2025</text:date>, <text:time>12:5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ce Hartford</meta:initial-creator>
    <meta:generator>OpenOffice/4.1.15$Win32 OpenOffice.org_project/4115m2$Build-9813</meta:generator>
    <dc:date>2025-11-13T12:52:55.03</dc:date>
    <meta:editing-duration>P15DT2H52M13S</meta:editing-duration>
    <meta:editing-cycles>1092</meta:editing-cycles>
    <dc:creator>Bruce Hartford</dc:creator>
    <meta:printed-by>Bruce Hartford</meta:printed-by>
    <meta:print-date>2017-05-28T14:27:53.83</meta:print-date>
    <meta:document-statistic meta:table-count="7" meta:cell-count="2280" meta:object-count="0"/>
  </office:meta>
</office:document-meta>
</file>